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wiss" style:font-pitch="fixed"/>
    <style:font-face style:name="Consolas2" svg:font-family="Consolas, 'Bitstream Vera Sans Mono'"/>
    <style:font-face style:name="Consolas3" svg:font-family="Consolas, 'Bitstream Vera Sans Mono'" style:font-pitch="variable"/>
    <style:font-face style:name="Consolas4" svg:font-family="Consolas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Noto Serif CJK SC2" svg:font-family="'Noto Serif CJK SC'" style:font-family-generic="modern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 fo:text-align="start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0f4bec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style:font-weight-asian="bold"/>
    </style:style>
    <style:style style:name="P4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549a7" officeooo:paragraph-rsid="000549a7" style:font-weight-asian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9pt" fo:language="sk" fo:country="SK" fo:font-weight="normal" style:font-size-asian="9pt" style:font-weight-asian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ourier New" fo:font-size="9pt" fo:language="sk" fo:country="SK" fo:font-weight="normal" style:font-size-asian="9pt" style:font-weight-asian="normal"/>
    </style:style>
    <style:style style:name="P7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bold" officeooo:rsid="000f4bec" officeooo:paragraph-rsid="000f4bec" style:font-weight-asian="bold" style:font-weight-complex="bold"/>
    </style:style>
    <style:style style:name="P8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bold" officeooo:rsid="0010fe0a" officeooo:paragraph-rsid="0010fe0a" style:font-weight-asian="bold" style:font-weight-complex="bold"/>
    </style:style>
    <style:style style:name="P9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normal" officeooo:rsid="0007f94a" officeooo:paragraph-rsid="0007f94a" style:font-weight-asian="normal" style:font-weight-complex="normal"/>
    </style:style>
    <style:style style:name="P1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normal" officeooo:rsid="0010fe0a" officeooo:paragraph-rsid="0010fe0a" style:letter-kerning="true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</style:style>
    <style:style style:name="P12" style:family="paragraph" style:parent-style-name="Standard">
      <style:paragraph-properties fo:margin-top="0in" fo:margin-bottom="0.139in" style:contextual-spacing="false" fo:line-height="115%" fo:text-align="start" style:justify-single-word="false"/>
    </style:style>
    <style:style style:name="P13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normal" officeooo:rsid="0007f94a" officeooo:paragraph-rsid="0021254d" style:font-weight-asian="normal" style:font-weight-complex="normal"/>
    </style:style>
    <style:style style:name="P15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normal" officeooo:rsid="0021b064" officeooo:paragraph-rsid="0021b064" style:font-weight-asian="normal" style:font-weight-complex="normal"/>
    </style:style>
    <style:style style:name="P16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rsid="002310a2" officeooo:paragraph-rsid="002310a2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bold" style:font-size-asian="11pt" style:font-weight-asian="bold"/>
    </style:style>
    <style:style style:name="T3" style:family="text">
      <style:text-properties style:font-name="Arial" fo:font-size="11pt" fo:font-weight="normal" style:font-size-asian="11pt" style:font-weight-asian="normal"/>
    </style:style>
    <style:style style:name="T4" style:family="text">
      <style:text-properties style:font-name="Arial" fo:font-size="11pt" fo:font-weight="normal" officeooo:rsid="000549a7" style:font-size-asian="11pt" style:font-weight-asian="normal" style:font-weight-complex="normal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officeooo:rsid="000549a7" style:font-size-asian="11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officeooo:rsid="0023e5d7" style:font-weight-asian="bold"/>
    </style:style>
    <style:style style:name="T9" style:family="text">
      <style:text-properties style:font-name="Arial" fo:language="sk" fo:country="SK"/>
    </style:style>
    <style:style style:name="T10" style:family="text">
      <style:text-properties style:font-name="Arial" fo:language="sk" fo:country="SK" fo:font-weight="bold" style:font-weight-asian="bold"/>
    </style:style>
    <style:style style:name="T11" style:family="text">
      <style:text-properties style:font-name="Arial" fo:language="sk" fo:country="SK" fo:font-weight="bold" style:font-weight-asian="bold" style:font-weight-complex="bold"/>
    </style:style>
    <style:style style:name="T12" style:family="text">
      <style:text-properties style:font-name="Arial" fo:language="sk" fo:country="SK" fo:font-weight="bold" officeooo:rsid="0019899f" style:font-weight-asian="bold" style:font-weight-complex="bold"/>
    </style:style>
    <style:style style:name="T13" style:family="text">
      <style:text-properties style:font-name="Arial" fo:language="sk" fo:country="SK" fo:font-weight="normal" style:font-weight-asian="normal"/>
    </style:style>
    <style:style style:name="T14" style:family="text">
      <style:text-properties style:font-name="Arial" fo:language="sk" fo:country="SK" fo:font-weight="normal" style:font-weight-asian="normal" style:font-weight-complex="normal"/>
    </style:style>
    <style:style style:name="T15" style:family="text">
      <style:text-properties style:font-name="Arial" fo:language="sk" fo:country="SK" fo:font-weight="normal" officeooo:rsid="000d659b" style:font-weight-asian="normal" style:font-weight-complex="normal"/>
    </style:style>
    <style:style style:name="T16" style:family="text">
      <style:text-properties style:font-name="Arial" fo:language="sk" fo:country="SK" fo:font-weight="normal" officeooo:rsid="000f4bec" style:font-weight-asian="normal" style:font-weight-complex="normal"/>
    </style:style>
    <style:style style:name="T17" style:family="text">
      <style:text-properties style:font-name="Arial" fo:language="sk" fo:country="SK" fo:font-weight="normal" officeooo:rsid="002310a2" style:font-weight-asian="normal" style:font-weight-complex="normal"/>
    </style:style>
    <style:style style:name="T18" style:family="text">
      <style:text-properties style:font-name="Arial" fo:language="sk" fo:country="SK" officeooo:rsid="000710e4"/>
    </style:style>
    <style:style style:name="T19" style:family="text">
      <style:text-properties style:font-name="Arial" fo:language="sk" fo:country="SK" officeooo:rsid="0019899f"/>
    </style:style>
    <style:style style:name="T20" style:family="text">
      <style:text-properties style:font-name="Arial" fo:language="sk" fo:country="SK" officeooo:rsid="0021254d"/>
    </style:style>
    <style:style style:name="T21" style:family="text">
      <style:text-properties style:font-name="Arial" fo:language="sk" fo:country="SK" officeooo:rsid="0021b064"/>
    </style:style>
    <style:style style:name="T22" style:family="text">
      <style:text-properties style:font-name="Arial" fo:language="sk" fo:country="SK" officeooo:rsid="002310a2"/>
    </style:style>
    <style:style style:name="T23" style:family="text">
      <style:text-properties style:font-name="Arial" fo:font-weight="normal" style:font-weight-asian="normal"/>
    </style:style>
    <style:style style:name="T24" style:family="text">
      <style:text-properties style:font-name="Arial" fo:font-size="18pt" fo:language="sk" fo:country="SK" fo:font-weight="bold" style:font-size-asian="18pt" style:font-weight-asian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Consolas" fo:font-size="12pt" fo:letter-spacing="normal" fo:language="sk" fo:country="SK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normal" officeooo:rsid="000f4bec" style:letter-kerning="true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normal" officeooo:rsid="000f93ee" style:letter-kerning="true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officeooo:rsid="000f4bec" style:letter-kerning="true" style:font-size-asian="12pt" style:font-style-asian="normal" style:font-weight-asian="bold" style:font-size-complex="12pt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style:letter-kerning="true" style:font-size-asian="12pt" style:font-style-asian="normal" style:font-size-complex="12pt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officeooo:rsid="000f93ee" style:letter-kerning="true" style:font-size-asian="12pt" style:font-style-asian="normal" style:font-size-complex="12pt" style:text-emphasize="none"/>
    </style:style>
    <style:style style:name="T3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Steps to reproduce</text:span></text:p>
      <text:p text:style-name="P7"><text:span text:style-name="T18">I</text:span><text:span text:style-name="T9">ssue</text:span></text:p>
      <text:p text:style-name="P14"><text:span text:style-name="T18">A</text:span><text:span text:style-name="T9">ccordnig to the reporter, </text:span><text:span text:style-name="T20">in case of mounting netconf device in clustered environment, </text:span><text:span text:style-name="T12">MissingSchemaSourceException: All available providers exhausted,</text:span><text:span text:style-name="T19"> should be seen </text:span><text:span text:style-name="T21">in karaf.log file</text:span><text:span text:style-name="T19">.</text:span></text:p>
      <text:p text:style-name="P14"><text:span text:style-name="T20">Clustered environment was created from 3 nodes, every node was running inside ubuntu docker container, which contained actual </text:span><text:span text:style-name="T21">P</text:span><text:span text:style-name="T20">hosporus release of ODL. </text:span></text:p>
      <text:p text:style-name="P15"><text:span text:style-name="T19">N</text:span><text:span text:style-name="T9">etconf devices, </text:span><text:span text:style-name="T11">netopeer2</text:span><text:span text:style-name="T9"> and </text:span><text:span text:style-name="T11">netconf</text:span><text:span text:style-name="T9"> </text:span><text:span text:style-name="T11">testtool</text:span><text:span text:style-name="T9"> contained various packages of schemas, connecting to ODL clustered enviroment was successful without mentioned issue.</text:span></text:p>
      <text:p text:style-name="P15"><text:span text:style-name="T19">E</text:span><text:span text:style-name="T9">very schema dir</text:span><text:span text:style-name="T22">ectory (all yang schemas) of device, </text:span><text:span text:style-name="T9"><text:s/>was </text:span><text:span text:style-name="T22">automatically inserted to cache/schema directory of each node. </text:span></text:p>
      <text:p text:style-name="P16"><text:span text:style-name="T17">I</text:span><text:span text:style-name="T14">t was also tested on device device without schema directory, in this case <text:s/>cache/schema was empty.</text:span></text:p>
      <text:p text:style-name="P8"><text:span text:style-name="T32">C</text:span><text:span text:style-name="T31">onslusion </text:span></text:p>
      <text:p text:style-name="P10">Issue is not reproducibl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wiss" style:font-pitch="fixed"/>
    <style:font-face style:name="Consolas2" svg:font-family="Consolas, 'Bitstream Vera Sans Mono'"/>
    <style:font-face style:name="Consolas3" svg:font-family="Consolas, 'Bitstream Vera Sans Mono'" style:font-pitch="variable"/>
    <style:font-face style:name="Consolas4" svg:font-family="Consolas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Noto Serif CJK SC2" svg:font-family="'Noto Serif CJK SC'" style:font-family-generic="modern" style:font-pitch="variable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ohit Devanagari" style:font-family-asian="'Lohit Devanagari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15%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30T12:41:40.212504498</dc:date>
    <meta:generator>LibreOffice/7.2.5.2$Linux_X86_64 LibreOffice_project/20$Build-2</meta:generator>
    <meta:editing-duration>PT1H3M28S</meta:editing-duration>
    <meta:editing-cycles>12</meta:editing-cycles>
    <meta:document-statistic meta:table-count="0" meta:image-count="0" meta:object-count="0" meta:page-count="1" meta:paragraph-count="9" meta:word-count="109" meta:character-count="783" meta:non-whitespace-character-count="678"/>
  </office:meta>
</office:document-meta>
</file>