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wiss" style:font-pitch="variable"/>
    <style:font-face style:name="Consolas2" svg:font-family="Consolas, 'Bitstream Vera Sans Mono'" style:font-family-generic="system"/>
    <style:font-face style:name="Consolas3" svg:font-family="Consolas, 'Bitstream Vera Sans Mono'"/>
    <style:font-face style:name="Consolas4" svg:font-family="Consolas, 'Bitstream Vera Sans Mono'" style:font-pitch="variable"/>
    <style:font-face style:name="Courier New" svg:font-family="'Courier New'"/>
    <style:font-face style:name="Liberation Mono" svg:font-family="'Liberation Mono', 'Courier New'" style:font-family-generic="swiss" style:font-pitch="fixed"/>
    <style:font-face style:name="Liberation Mono1" svg:font-family="'Liberation Mono', 'Courier New'" style:font-family-generic="modern" style:font-pitch="fixed"/>
    <style:font-face style:name="Liberation Mono2" svg:font-family="'Liberation Mono'" style:font-family-generic="modern" style:font-pitch="fixed"/>
    <style:font-face style:name="Liberation Mono3" svg:font-family="'Liberation Mono', 'Courier New'" style:font-family-generic="modern" style:font-pitch="variable"/>
    <style:font-face style:name="Liberation Mono4" svg:font-family="'Liberation Mono', 'Courier New'" style:font-family-generic="system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family-generic="system" style:font-pitch="variable"/>
    <style:font-face style:name="Lohit Devanagari" svg:font-family="'Lohit Devanagari'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family-generic="system" style:font-pitch="fixed"/>
    <style:font-face style:name="Lohit Devanagari3" svg:font-family="'Lohit Devanagari'" style:font-family-generic="system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Noto Serif CJK SC" svg:font-family="'Noto Serif CJK SC'" style:font-family-generic="modern" style:font-pitch="variable"/>
    <style:font-face style:name="Noto Serif CJK SC1" svg:font-family="'Noto Serif CJK SC'" style:font-pitch="variable"/>
    <style:font-face style:name="Noto Serif CJK SC2" svg:font-family="'Noto Serif CJK SC'" style:font-family-generic="system"/>
    <style:font-face style:name="Noto Serif CJK SC3" svg:font-family="'Noto Serif CJK SC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apple-system" svg:font-family="apple-system, BlinkMacSystemFont, 'Segoe UI', Roboto, Oxygen, Ubuntu, 'Fira Sans', 'Droid Sans', 'Helvetica Neue', sans-serif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 fo:text-align="start" style:justify-single-word="false"/>
    </style:style>
    <style:style style:name="P2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ff041"/>
    </style:style>
    <style:style style:name="P3" style:family="paragraph" style:parent-style-name="Standard">
      <style:paragraph-properties fo:margin-top="0in" fo:margin-bottom="0.139in" style:contextual-spacing="false" fo:line-height="115%" fo:orphans="0" fo:widows="0"/>
      <style:text-properties officeooo:paragraph-rsid="001e647b"/>
    </style:style>
    <style:style style:name="P4" style:family="paragraph" style:parent-style-name="Standard">
      <style:paragraph-properties fo:margin-left="0.25in" fo:margin-right="0in" fo:margin-top="0in" fo:margin-bottom="0.139in" style:contextual-spacing="false" fo:line-height="115%" fo:orphans="0" fo:widows="0" fo:text-indent="0in" style:auto-text-indent="false"/>
      <style:text-properties officeooo:paragraph-rsid="00251e02"/>
    </style:style>
    <style:style style:name="P5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style:font-weight-asian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language="sk" fo:country="SK" fo:font-weight="bold" officeooo:rsid="000710e4" style:font-weight-asian="bold"/>
    </style:style>
    <style:style style:name="P7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0549a7" officeooo:paragraph-rsid="000549a7" style:font-weight-asian="bold"/>
    </style:style>
    <style:style style:name="P8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normal" officeooo:rsid="002366c8" officeooo:paragraph-rsid="002366c8" style:font-weight-asian="normal" style:font-weight-complex="normal"/>
    </style:style>
    <style:style style:name="P9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normal" officeooo:rsid="002719b7" officeooo:paragraph-rsid="002719b7" style:font-weight-asian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9pt" fo:language="sk" fo:country="SK" fo:font-weight="normal" style:font-size-asian="9pt" style:font-weight-asian="normal"/>
    </style:style>
    <style:style style:name="P11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font-size="18pt" fo:language="sk" fo:country="SK" fo:font-weight="bold" style:font-size-asian="18pt" style:font-weight-asian="bold"/>
    </style:style>
    <style:style style:name="P12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bold" officeooo:rsid="000f4bec" officeooo:paragraph-rsid="002297ef" style:font-weight-asian="bold" style:font-weight-complex="bold"/>
    </style:style>
    <style:style style:name="P13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size="12pt" fo:font-weight="normal" officeooo:rsid="002869af" officeooo:paragraph-rsid="00286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25in" fo:margin-right="0in" fo:margin-top="0in" fo:margin-bottom="0.139in" style:contextual-spacing="false" fo:line-height="115%" fo:text-align="start" style:justify-single-word="false" fo:orphans="0" fo:widows="0" fo:text-indent="0in" style:auto-text-indent="false"/>
      <style:text-properties fo:font-weight="normal" officeooo:rsid="002366c8" officeooo:paragraph-rsid="002366c8" style:font-weight-asian="normal" style:font-weight-complex="normal"/>
    </style:style>
    <style:style style:name="P15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  <style:text-properties officeooo:paragraph-rsid="001ff041"/>
    </style:style>
    <style:style style:name="P16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</style:style>
    <style:style style:name="P17" style:family="paragraph" style:parent-style-name="Standard" style:list-style-name="WWNum4">
      <style:paragraph-properties fo:margin-top="0in" fo:margin-bottom="0.139in" style:contextual-spacing="false" fo:line-height="115%" fo:orphans="0" fo:widows="0"/>
      <style:text-properties officeooo:paragraph-rsid="001e647b"/>
    </style:style>
    <style:style style:name="P18" style:family="paragraph" style:parent-style-name="Standard" style:list-style-name="WWNum6">
      <style:paragraph-properties fo:margin-top="0in" fo:margin-bottom="0.139in" style:contextual-spacing="false" fo:line-height="115%" fo:orphans="0" fo:widows="0"/>
      <style:text-properties officeooo:paragraph-rsid="001e647b"/>
    </style:style>
    <style:style style:name="P19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orphans="0" fo:widows="0" fo:text-indent="-0.25in" style:auto-text-indent="false"/>
      <style:text-properties fo:font-weight="bold" officeooo:paragraph-rsid="001ff041" style:font-weight-asian="bold" style:font-weight-complex="bold"/>
    </style:style>
    <style:style style:name="P20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bold" officeooo:rsid="0010fe0a" officeooo:paragraph-rsid="001a4a20" style:font-weight-asian="bold" style:font-weight-complex="bold"/>
    </style:style>
    <style:style style:name="P21" style:family="paragraph" style:parent-style-name="Standard" style:list-style-name="WWNum5">
      <style:paragraph-properties fo:margin-top="0in" fo:margin-bottom="0.139in" style:contextual-spacing="false" fo:line-height="115%" fo:orphans="0" fo:widows="0"/>
      <style:text-properties style:font-name="Arial" fo:font-size="12pt" fo:font-weight="bold" officeooo:paragraph-rsid="001e647b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left="0.25in" fo:margin-right="0in" fo:margin-top="0in" fo:margin-bottom="0.139in" style:contextual-spacing="false" fo:line-height="115%" fo:text-align="start" style:justify-single-word="false" fo:orphans="0" fo:widows="0" fo:text-indent="0in" style:auto-text-indent="false"/>
      <style:text-properties style:font-name="Arial" fo:font-size="12pt" fo:font-weight="bold" officeooo:paragraph-rsid="00251e02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0710e4" officeooo:paragraph-rsid="000f4bec" style:font-weight-asian="bold" style:font-weight-complex="bold"/>
    </style:style>
    <style:style style:name="P24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0710e4" officeooo:paragraph-rsid="002297ef" style:font-weight-asian="bold" style:font-weight-complex="bold"/>
    </style:style>
    <style:style style:name="P25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rsid="0035b367" officeooo:paragraph-rsid="0035b367" style:font-weight-asian="bold" style:font-weight-complex="bold"/>
    </style:style>
    <style:style style:name="P26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normal" officeooo:rsid="0035b367" officeooo:paragraph-rsid="0035b367" style:font-weight-asian="normal" style:font-weight-complex="normal"/>
    </style:style>
    <style:style style:name="P27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normal" officeooo:rsid="0036914a" officeooo:paragraph-rsid="0036914a" style:font-weight-asian="normal" style:font-weight-complex="normal"/>
    </style:style>
    <style:style style:name="P28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normal" officeooo:rsid="00381fe2" officeooo:paragraph-rsid="00381fe2" style:font-weight-asian="normal" style:font-weight-complex="normal"/>
    </style:style>
    <style:style style:name="P29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bold" officeooo:rsid="002297ef" officeooo:paragraph-rsid="002297ef" style:letter-kerning="true" style:font-size-asian="12pt" style:font-style-asian="normal" style:font-weight-asian="bold" style:font-size-complex="12pt" style:font-weight-complex="bold" style:text-emphasize="none"/>
    </style:style>
    <style:style style:name="P30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normal" officeooo:rsid="002297ef" officeooo:paragraph-rsid="002297ef" style:letter-kerning="true" style:font-size-asian="12pt" style:font-style-asian="normal" style:font-weight-asian="normal" style:font-size-complex="12pt" style:font-weight-complex="normal" style:text-emphasize="none"/>
    </style:style>
    <style:style style:name="P31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fo:font-weight="normal" officeooo:rsid="00381fe2" officeooo:paragraph-rsid="00381fe2" style:font-weight-asian="normal" style:font-weight-complex="normal"/>
    </style:style>
    <style:style style:name="P32" style:family="paragraph"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3" style:family="paragraph">
      <style:paragraph-properties fo:margin-left="0in" fo:margin-right="0in" style:line-height-at-least="0.1457in" fo:text-indent="-0.1965in">
        <style:tab-stops>
          <style:tab-stop style:position="0in"/>
        </style:tab-stops>
      </style:paragraph-properties>
    </style:style>
    <style:style style:name="P34" style:family="paragraph">
      <loext:graphic-properties draw:fill="solid" draw:fill-color="#dddddd"/>
      <style:paragraph-properties fo:margin-left="0in" fo:margin-right="0in" fo:margin-top="0in" fo:margin-bottom="0in" style:line-height-at-least="0.1457in" fo:text-align="start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nsolas3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Arial" fo:font-size="11pt" fo:language="sk" fo:country="SK" fo:font-weight="normal" style:font-size-asian="11pt" style:font-weight-asian="normal"/>
    </style:style>
    <style:style style:name="T2" style:family="text">
      <style:text-properties style:font-name="Arial" fo:font-size="11pt" fo:language="sk" fo:country="SK" fo:font-weight="normal" officeooo:rsid="000549a7" style:font-size-asian="11pt" style:font-weight-asian="normal" style:font-name-complex="Arial2" style:font-weight-complex="normal"/>
    </style:style>
    <style:style style:name="T3" style:family="text">
      <style:text-properties style:font-name="Arial" fo:font-size="11pt" fo:language="sk" fo:country="SK" fo:font-weight="bold" style:font-size-asian="11pt" style:font-weight-asian="bold"/>
    </style:style>
    <style:style style:name="T4" style:family="text">
      <style:text-properties style:font-name="Arial" fo:font-size="11pt" fo:language="sk" fo:country="SK" officeooo:rsid="000549a7" style:font-size-asian="11pt" style:font-name-complex="Arial2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language="sk" fo:country="SK"/>
    </style:style>
    <style:style style:name="T7" style:family="text">
      <style:text-properties style:font-name="Arial" fo:language="sk" fo:country="SK" fo:font-weight="bold" style:font-weight-asian="bold"/>
    </style:style>
    <style:style style:name="T8" style:family="text">
      <style:text-properties style:font-name="Arial" fo:language="sk" fo:country="SK" fo:font-weight="bold" style:font-weight-asian="bold" style:font-name-complex="Arial2" style:font-weight-complex="bold"/>
    </style:style>
    <style:style style:name="T9" style:family="text">
      <style:text-properties style:font-name="Arial" fo:language="sk" fo:country="SK" fo:font-weight="bold" officeooo:rsid="001ff041" style:font-weight-asian="bold" style:font-name-complex="Arial2" style:font-weight-complex="bold"/>
    </style:style>
    <style:style style:name="T10" style:family="text">
      <style:text-properties style:font-name="Arial" fo:language="sk" fo:country="SK" fo:font-weight="bold" officeooo:rsid="003885bd" style:font-weight-asian="bold" style:font-name-complex="Arial2" style:font-weight-complex="bold"/>
    </style:style>
    <style:style style:name="T11" style:family="text">
      <style:text-properties style:font-name="Arial" fo:language="sk" fo:country="SK" fo:font-weight="bold" officeooo:rsid="00219687" style:font-weight-asian="bold"/>
    </style:style>
    <style:style style:name="T12" style:family="text">
      <style:text-properties style:font-name="Arial" fo:language="sk" fo:country="SK" fo:font-weight="normal" style:font-weight-asian="normal"/>
    </style:style>
    <style:style style:name="T13" style:family="text">
      <style:text-properties style:font-name="Arial" fo:language="sk" fo:country="SK" officeooo:rsid="000710e4"/>
    </style:style>
    <style:style style:name="T14" style:family="text">
      <style:text-properties style:font-name="Arial" fo:language="sk" fo:country="SK" style:font-name-complex="Arial2"/>
    </style:style>
    <style:style style:name="T15" style:family="text">
      <style:text-properties style:font-name="Arial" fo:font-weight="normal" style:font-weight-asian="normal"/>
    </style:style>
    <style:style style:name="T16" style:family="text">
      <style:text-properties style:font-name="Arial" fo:font-size="12pt" style:font-size-asian="12pt" style:font-name-complex="Arial2" style:font-size-complex="12pt"/>
    </style:style>
    <style:style style:name="T17" style:family="text">
      <style:text-properties style:font-name="Arial" fo:font-size="12pt" officeooo:rsid="002297ef" style:font-size-asian="12pt" style:font-name-complex="Arial2" style:font-size-complex="12pt"/>
    </style:style>
    <style:style style:name="T18" style:family="text">
      <style:text-properties style:font-name="Arial" fo:font-size="12pt" officeooo:rsid="00236ef9" style:font-size-asian="12pt" style:font-name-complex="Arial2" style:font-size-complex="12pt"/>
    </style:style>
    <style:style style:name="T19" style:family="text">
      <style:text-properties style:font-name="Arial" fo:font-size="12pt" officeooo:rsid="00251e02" style:font-size-asian="12pt" style:font-name-complex="Arial2" style:font-size-complex="12pt"/>
    </style:style>
    <style:style style:name="T20" style:family="text">
      <style:text-properties style:font-name="Arial" fo:font-size="12pt" officeooo:rsid="0028bf24" style:font-size-asian="12pt" style:font-name-complex="Arial2" style:font-size-complex="12pt"/>
    </style:style>
    <style:style style:name="T21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" fo:font-size="12pt" fo:font-weight="bold" officeooo:rsid="001ff041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Arial" fo:font-size="12pt" fo:font-weight="bold" officeooo:rsid="002297ef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" fo:font-size="12pt" fo:font-weight="bold" officeooo:rsid="0028bf24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" fo:font-size="12pt" fo:language="sk" fo:country="SK" style:font-size-asian="12pt" style:font-name-complex="Arial2" style:font-size-complex="12pt"/>
    </style:style>
    <style:style style:name="T26" style:family="text">
      <style:text-properties style:font-name="Arial" fo:font-size="12pt" fo:font-weight="normal" officeooo:rsid="002297ef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Arial" fo:font-size="12pt" fo:font-weight="normal" officeooo:rsid="00219687" style:font-size-asian="12pt" style:font-weight-asian="normal" style:font-name-complex="Arial2" style:font-size-complex="12pt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style:letter-kerning="true" style:font-size-asian="12pt" style:font-style-asian="normal" style:font-size-complex="12pt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officeooo:rsid="000f93ee" style:letter-kerning="true" style:font-size-asian="12pt" style:font-style-asian="normal" style:font-size-complex="12pt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officeooo:rsid="00334334" style:letter-kerning="true" style:font-size-asian="12pt" style:font-style-asian="normal" style:font-size-complex="12pt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officeooo:rsid="0039cb8a" style:letter-kerning="true" style:font-size-asian="12pt" style:font-style-asian="normal" style:font-size-complex="12pt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2pt" fo:letter-spacing="normal" fo:language="sk" fo:country="SK" fo:font-style="normal" fo:text-shadow="none" style:text-underline-style="none" fo:font-weight="bold" officeooo:rsid="0039cb8a" style:letter-kerning="true" style:font-size-asian="12pt" style:font-style-asian="normal" style:font-weight-asian="bold" style:font-size-complex="12pt" style:font-weight-complex="bold" style:text-emphasize="non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Arial" fo:letter-spacing="normal" fo:language="sk" fo:country="SK" fo:font-style="normal" fo:text-shadow="none" style:text-underline-style="none" style:letter-kerning="true" style:font-style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Arial" fo:letter-spacing="normal" fo:language="sk" fo:country="SK" fo:font-style="normal" fo:text-shadow="none" style:text-underline-style="none" officeooo:rsid="002297ef" style:letter-kerning="true" style:font-style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" fo:letter-spacing="normal" fo:language="sk" fo:country="SK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style:letter-kerning="true" style:font-size-asian="12pt" style:font-style-asian="normal" style:font-size-complex="12pt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officeooo:rsid="0007f94a" style:letter-kerning="true" style:font-size-asian="12pt" style:font-style-asian="normal" style:font-size-complex="12pt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officeooo:rsid="002297ef" style:letter-kerning="true" style:font-size-asian="12pt" style:font-style-asian="normal" style:font-size-complex="12pt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02297ef" style:letter-kerning="true" style:font-size-asian="12pt" style:font-style-asian="normal" style:font-weight-asian="bold" style:font-size-complex="12pt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007f94a" style:letter-kerning="true" style:font-size-asian="12pt" style:font-style-asian="normal" style:font-weight-asian="bold" style:font-size-complex="12pt" style:font-weight-complex="bold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nsola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3" style:font-size-asian="10pt" style:language-asian="zh" style:country-asian="CN" style:font-style-asian="normal" style:font-weight-asian="normal" style:font-name-complex="Lohit Devanagari3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Mono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Mono CJK SC1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Mono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nsolas3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nsolas3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nsolas3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3" style:font-size-asian="10pt" style:language-asian="zh" style:country-asian="CN" style:font-style-asian="normal" style:font-weight-asian="normal" style:font-name-complex="Consolas3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999999" draw:marker-start="Arrow_20_short" draw:marker-end="Arrow_20_short" draw:stroke-linejoin="round" svg:stroke-linecap="round" draw:fill="solid" draw:fill-color="#dddddd" draw:textarea-vertical-align="top" fo:min-height="3.5118in" fo:padding-top="0.1598in" fo:padding-bottom="0.1598in" fo:padding-left="0.2in" fo:padding-right="0.2in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teps to reproduce</text:p>
      <text:p text:style-name="P3"><text:span text:style-name="T14">All required files are attached in </text:span><text:span text:style-name="T8">files6</text:span><text:span text:style-name="T10">81</text:span><text:span text:style-name="T8">.zip</text:span></text:p>
      <text:p text:style-name="P2"><text:span text:style-name="T5">Run ODL </text:span><text:span text:style-name="T15">(branch </text:span><text:span text:style-name="T5">master</text:span><text:span text:style-name="T15">)</text:span></text:p>
      <text:list xml:id="list3017272668" text:style-name="WWNum1">
        <text:list-header>
          <text:p text:style-name="P15"><text:span text:style-name="T1">:~/netconf/karaf/target/assembly/bin$ </text:span><text:span text:style-name="T3">./karaf</text:span></text:p>
          <text:p text:style-name="P19"><text:span text:style-name="T4">feature:install</text:span><text:span text:style-name="T2"> odl-netconf-topology odl-restconf-nb-rfc8040 odl-restconf-nb-bierman02 <text:s/>odl-netconf-callhome-ssh</text:span></text:p>
        </text:list-header>
      </text:list>
      <text:p text:style-name="P3"><text:span text:style-name="T21">Run netopeer2 (</text:span><text:a xlink:type="simple" xlink:href="https://hub.docker.com/r/sysrepo/sysrepo-netopeer2" text:style-name="Internet_20_link" text:visited-style-name="Visited_20_Internet_20_Link"><text:span text:style-name="Internet_20_link"><text:span text:style-name="T25">https://hub.docker.com/r/sysrepo/sysrepo-netopeer2</text:span></text:span></text:a><text:span text:style-name="T25">)</text:span></text:p>
      <text:list xml:id="list89869382" text:style-name="WWNum4">
        <text:list-item>
          <text:p text:style-name="P17"><text:span text:style-name="T16">sudo docker pull</text:span><text:span text:style-name="T21"> sysrepo/sysrepo-netopeer2</text:span></text:p>
        </text:list-item>
        <text:list-item>
          <text:p text:style-name="P17"><text:span text:style-name="T16">sudo docker run</text:span><text:span text:style-name="T21"> -it --name sysrepo -p 830:830 --rm sysrepo/sysrepo-netopeer2:latest</text:span></text:p>
        </text:list-item>
      </text:list>
      <text:p text:style-name="P3"><text:span text:style-name="T21">Enable </text:span><text:span text:style-name="T22">SSH callhome</text:span><text:span text:style-name="T21"> communication on server netopeer2</text:span></text:p>
      <text:list xml:id="list1359583042" text:style-name="WWNum5">
        <text:list-item>
          <text:p text:style-name="P21">ssh root@localhost -p 830 -s netconf</text:p>
        </text:list-item>
      </text:list>
      <text:list xml:id="list3662610211" text:style-name="WWNum6">
        <text:list-item>
          <text:p text:style-name="P18"><text:span text:style-name="T16">type password </text:span><text:span text:style-name="T21">root</text:span><text:span text:style-name="T16"> </text:span></text:p>
        </text:list-item>
      </text:list>
      <text:p text:style-name="P22">Time of SSH connection is short, if you have been logged out in meantime just connect again.</text:p>
      <text:p text:style-name="P4"><text:span text:style-name="T27">IP address </text:span><text:span text:style-name="T26">in configuration file</text:span><text:span text:style-name="T23"> configure-</text:span><text:span text:style-name="T22">callhome-ssh</text:span><text:span text:style-name="T23">.xml <text:s/></text:span><text:span text:style-name="T26">has to be changed</text:span><text:span text:style-name="T17"> – </text:span><text:span text:style-name="T18">put</text:span><text:span text:style-name="T17"> address </text:span><text:span text:style-name="T18">on which</text:span><text:span text:style-name="T17"> your ODL is running, </text:span><text:span text:style-name="T19">then copy-paste content of file to your terminal window</text:span></text:p>
      <text:p text:style-name="P14"><text:span text:style-name="T16">We </text:span><text:span text:style-name="T21">do not</text:span><text:span text:style-name="T16"> need to set up private and public key in </text:span><text:span text:style-name="T21">ietf-keystore</text:span><text:span text:style-name="T16"> of netopeer2, because it contains one key pair by default. </text:span><text:span text:style-name="T20">If it does not contain, copy-paste content of </text:span><text:span text:style-name="T24">configure-rsa-0.xml</text:span><text:span text:style-name="T20"> to terminal window (same way as before).</text:span></text:p>
      <text:p text:style-name="P8">Now is required to configure allowed devices in <text:span text:style-name="T34">ODL</text:span>. To do so, we need to find proper <text:s/><text:span text:style-name="T42">"host-key"</text:span><text:span text:style-name="T39">, </text:span><text:span text:style-name="T38">which</text:span><text:span text:style-name="T40"> is automatically generated based on key pair in</text:span><text:span text:style-name="T41"> ietf-keystore</text:span><text:span text:style-name="T40"> of netopeer2, can be seen by </text:span><text:span text:style-name="T38">sending</text:span><text:span text:style-name="T40"> </text:span><text:span text:style-name="T41">GET </text:span><text:span text:style-name="T40">request to operational data store </text:span><text:span text:style-name="T41">http://localhost:8181/restconf/operational/odl-netconf-callhome-server:netconf-callhome-server/</text:span></text:p>
      <text:p text:style-name="P9">Host key should be the same as it is in payload below, if is not just change it based on answer of <text:span text:style-name="T34">GET </text:span>request.</text:p>
      <text:p text:style-name="P7"/>
      <text:p text:style-name="P7"/>
      <text:p text:style-name="P7"><text:soft-page-break/>Connect device to ODL</text:p>
      <text:p text:style-name="P1"><text:span text:style-name="T11">POST</text:span><text:span text:style-name="T7"> http://</text:span><text:span text:style-name="T11">localhost</text:span><text:span text:style-name="T7">:8181/restconf/config/odl-netconf-callhome-server:netconf-callhome-server/allowed-devices</text:span></text:p>
      <text:p text:style-name="P5">Headers:</text:p>
      <text:list xml:id="list132834978612729" text:continue-list="list3017272668" text:style-name="WWNum1">
        <text:list-item>
          <text:p text:style-name="P16"><text:span text:style-name="T3">Content-Type : </text:span><text:span text:style-name="T1">application/json</text:span></text:p>
        </text:list-item>
        <text:list-item>
          <text:p text:style-name="P16"><text:span text:style-name="T3">Accept : </text:span><text:span text:style-name="T1">application/json</text:span></text:p>
        </text:list-item>
      </text:list>
      <text:p text:style-name="P1"><text:span text:style-name="T7">Authorization </text:span><text:span text:style-name="T12">: basic (admin:admin)</text:span></text:p>
      <text:p text:style-name="P5">Body:</text:p>
      <text:p text:style-name="P10"><draw:frame text:anchor-type="paragraph" draw:z-index="0" draw:name="Text Frame 1" draw:style-name="gr1" draw:text-style-name="P34" svg:width="6.5953in" svg:height="3.8315in" svg:x="0.0335in" svg:y="0.1228in"><draw:text-box draw:corner-radius="0.0402in"><text:p text:style-name="P32"><text:span text:style-name="T43"/></text:p><text:p text:style-name="P33"><text:span text:style-name="T43">{</text:span></text:p><text:p text:style-name="P33"><text:span text:style-name="T44">  </text:span><text:span text:style-name="T45">"device"</text:span><text:span text:style-name="T46">: {</text:span></text:p><text:p text:style-name="P33"><text:span text:style-name="T44">    </text:span><text:span text:style-name="T45">"unique-id"</text:span><text:span text:style-name="T46">: </text:span><text:span text:style-name="T45">"device1"</text:span><text:span text:style-name="T46">,</text:span></text:p><text:p text:style-name="P33"><text:span text:style-name="T44">    </text:span><text:span text:style-name="T45">"ssh-client-params"</text:span><text:span text:style-name="T46">: {</text:span></text:p><text:p text:style-name="P33"><text:span text:style-name="T44">      </text:span><text:span text:style-name="T45">"host-key"</text:span><text:span text:style-name="T46">: </text:span><text:span text:style-name="T45">"AAAAB3NzaC1yc2EAAAADAQABAAABAQDG0b0o/MezYFMmsKr0HuXaCK0padDwAto72fBtYBc0t</text:span><text:span text:style-name="T45">iWhzZmI226uqYXvw9pDbHX+mgUQvXkMefDqvLWwOsSZJCn4cq5vj5rPR47mhQO3Z4Gea9MI4pS</text:span><text:span text:style-name="T45">5UI1tocBMTQg+0MZEzvrYCfrziFf6lKi3CiVYdxe5MO7Gx9BfUloFwktaPt68K+T4n0f60dE8p</text:span><text:span text:style-name="T45">7Q1j/8yTqgvFsMY/3krNUWt4MaXYse9VxatoNZzcZ74ur/SqKbLyvLbL8zpmle/</text:span><text:span text:style-name="T45">+FEW5ZwG4ng/PnXi+6ClO1XJKFqxEP9+2AZRA/hhw6PoXKTRFwQLn0Dy/</text:span><text:span text:style-name="T45">iAbnCeZcDAdlnlCTE1qwZvp+5+ZTfyZ"</text:span><text:span text:style-name="T46">,</text:span></text:p><text:p text:style-name="P33"><text:span text:style-name="T44">      </text:span><text:span text:style-name="T45">"credentials"</text:span><text:span text:style-name="T47"> </text:span><text:span text:style-name="T46">: {</text:span></text:p><text:p text:style-name="P33"><text:span text:style-name="T44">        </text:span><text:span text:style-name="T45">"username"</text:span><text:span text:style-name="T46">: </text:span><text:span text:style-name="T45">"netconf"</text:span><text:span text:style-name="T46">,</text:span></text:p><text:p text:style-name="P33"><text:span text:style-name="T44">        </text:span><text:span text:style-name="T45">"passwords"</text:span><text:span text:style-name="T46">: [</text:span></text:p><text:p text:style-name="P33"><text:span text:style-name="T44">           </text:span><text:span text:style-name="T45">"netconf"</text:span><text:span text:style-name="T47"> </text:span></text:p><text:p text:style-name="P33"><text:span text:style-name="T44">           </text:span><text:span text:style-name="T46">]</text:span></text:p><text:p text:style-name="P33"><text:span text:style-name="T44">      </text:span><text:span text:style-name="T46">}</text:span></text:p><text:p text:style-name="P33"><text:span text:style-name="T44">    </text:span><text:span text:style-name="T46">}</text:span></text:p><text:p text:style-name="P33"><text:span text:style-name="T44">  </text:span><text:span text:style-name="T46">}</text:span></text:p><text:p text:style-name="P33"><text:span text:style-name="T43">}</text:span></text:p><text:p text:style-name="P32"><text:span text:style-name="T43"/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23"/>
      <text:p text:style-name="P23"/>
      <text:p text:style-name="P24"><text:line-break/></text:p>
      <text:p text:style-name="P13"><text:span text:style-name="T36">W</text:span><text:span text:style-name="T35">hen we get operational data store of odl-netconf-callhome again, callhome-status should be changed to </text:span><text:span text:style-name="T37">CONNECTED</text:span><text:span text:style-name="T35">.</text:span></text:p>
      <text:p text:style-name="P29"/>
      <text:p text:style-name="P30"/>
      <text:p text:style-name="P29"/>
      <text:p text:style-name="P29"/>
      <text:p text:style-name="P12"><text:soft-page-break/><text:span text:style-name="T13">I</text:span><text:span text:style-name="T6">ssue</text:span></text:p>
      <text:p text:style-name="P26">Reporter describerd two problems.</text:p>
      <text:p text:style-name="P25">1. Netconf Callhome SSH: drop connection after 10 min (600000ms) idle.</text:p>
      <text:p text:style-name="P27">After testing, netopeer2 was not disconnected after 10 minutes in current Phosphorus version of ODL. Also any other action did not happen in logs after mentioned time.</text:p>
      <text:p text:style-name="P25">2. Netconf Callhome SSH: drop connection after 1 hour force.</text:p>
      <text:p text:style-name="P27">Callhome device really drops connection after one hour, behavior is the same as described by reporter, but device is just reconnected. </text:p>
      <text:p text:style-name="P28">According results in karaf.log, after session of device is closed, device is automatically reconnected, just port of device is changed.</text:p>
      <text:p text:style-name="P20"><text:span text:style-name="T29">C</text:span><text:span text:style-name="T28">onslusion </text:span></text:p>
      <text:p text:style-name="P31"><text:span text:style-name="T28">Attachment </text:span><text:span text:style-name="T32">files681.zip</text:span><text:span text:style-name="T28"> contains:</text:span></text:p>
      <text:p text:style-name="P31"><text:span text:style-name="T28">- </text:span><text:span text:style-name="T31">files for </text:span><text:span text:style-name="T33">netopeer2 callhome configuration</text:span></text:p>
      <text:p text:style-name="P31"><text:span text:style-name="T28">- karaf.log file with only </text:span><text:span text:style-name="T32">1 connected</text:span><text:span text:style-name="T28"> callhome device</text:span></text:p>
      <text:p text:style-name="P31"><text:span text:style-name="T28">- karaf.log file with </text:span><text:span text:style-name="T32">3 connected</text:span><text:span text:style-name="T28"> callhome devices</text:span></text:p>
      <text:p text:style-name="P31"><text:span text:style-name="T30">S</text:span><text:span text:style-name="T28">econd issue is present, but device </text:span><text:span text:style-name="T32">is not disconnected</text:span><text:span text:style-name="T28">, only </text:span><text:span text:style-name="T32">reconnection</text:span><text:span text:style-name="T28"> happen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wiss" style:font-pitch="variable"/>
    <style:font-face style:name="Consolas2" svg:font-family="Consolas, 'Bitstream Vera Sans Mono'" style:font-family-generic="system"/>
    <style:font-face style:name="Consolas3" svg:font-family="Consolas, 'Bitstream Vera Sans Mono'"/>
    <style:font-face style:name="Consolas4" svg:font-family="Consolas, 'Bitstream Vera Sans Mono'" style:font-pitch="variable"/>
    <style:font-face style:name="Courier New" svg:font-family="'Courier New'"/>
    <style:font-face style:name="Liberation Mono" svg:font-family="'Liberation Mono', 'Courier New'" style:font-family-generic="swiss" style:font-pitch="fixed"/>
    <style:font-face style:name="Liberation Mono1" svg:font-family="'Liberation Mono', 'Courier New'" style:font-family-generic="modern" style:font-pitch="fixed"/>
    <style:font-face style:name="Liberation Mono2" svg:font-family="'Liberation Mono'" style:font-family-generic="modern" style:font-pitch="fixed"/>
    <style:font-face style:name="Liberation Mono3" svg:font-family="'Liberation Mono', 'Courier New'" style:font-family-generic="modern" style:font-pitch="variable"/>
    <style:font-face style:name="Liberation Mono4" svg:font-family="'Liberation Mono', 'Courier New'" style:font-family-generic="system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family-generic="system" style:font-pitch="variable"/>
    <style:font-face style:name="Lohit Devanagari" svg:font-family="'Lohit Devanagari'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family-generic="system" style:font-pitch="fixed"/>
    <style:font-face style:name="Lohit Devanagari3" svg:font-family="'Lohit Devanagari'" style:font-family-generic="system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Noto Serif CJK SC" svg:font-family="'Noto Serif CJK SC'" style:font-family-generic="modern" style:font-pitch="variable"/>
    <style:font-face style:name="Noto Serif CJK SC1" svg:font-family="'Noto Serif CJK SC'" style:font-pitch="variable"/>
    <style:font-face style:name="Noto Serif CJK SC2" svg:font-family="'Noto Serif CJK SC'" style:font-family-generic="system"/>
    <style:font-face style:name="Noto Serif CJK SC3" svg:font-family="'Noto Serif CJK SC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apple-system" svg:font-family="apple-system, BlinkMacSystemFont, 'Segoe UI', Roboto, Oxygen, Ubuntu, 'Fira Sans', 'Droid Sans', 'Helvetica Neue', sans-serif"/>
  </office:font-face-decls>
  <office:styles>
    <draw:marker draw:name="Arrow_20_short" draw:display-name="Arrow short" svg:viewBox="0 0 20 13" svg:d="M0 13l10-13 10 13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3" style:font-size-asian="10.5pt" style:language-asian="zh" style:country-asian="CN" style:font-name-complex="Lohit Devanagari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oto Serif CJK SC3" style:font-size-asian="10.5pt" style:language-asian="zh" style:country-asian="CN" style:font-name-complex="Lohit Devanagari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ohit Devanagari3" style:font-family-asian="'Lohit Devanagari'" style:font-family-generic-asian="system" style:font-pitch-asian="variable" style:font-size-asian="12pt" style:language-asian="hi" style:country-asian="IN" style:font-name-complex="Liberation Serif4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15%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2" fo:font-family="'Liberation Mono'" style:font-family-generic="modern" style:font-pitch="fixed" style:font-name-asian="Noto Sans Mono CJK SC1" style:font-family-asian="'Noto Sans Mono CJK SC'" style:font-family-generic-asian="modern" style:font-pitch-asian="fixed" style:font-name-complex="Liberation Mono2" style:font-family-complex="'Liberation Mono'" style:font-family-generic-complex="modern" style:font-pitch-complex="fixed"/>
    </style:style>
    <style:style style:name="ListLabel_20_10" style:display-name="ListLabel 10" style:family="text">
      <style:text-properties style:font-name-asian="Noto Serif CJK SC3" style:font-family-asian="'Noto Serif CJK SC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" style:num-suf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loext:num-list-format="$" style:num-suffix="$" text:bullet-char="$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2-01T13:25:54.331793740</dc:date>
    <meta:generator>LibreOffice/7.2.5.2$Linux_X86_64 LibreOffice_project/20$Build-2</meta:generator>
    <meta:editing-duration>PT2H34M25S</meta:editing-duration>
    <meta:editing-cycles>29</meta:editing-cycles>
    <meta:document-statistic meta:table-count="0" meta:image-count="0" meta:object-count="0" meta:page-count="3" meta:paragraph-count="38" meta:word-count="379" meta:character-count="2729" meta:non-whitespace-character-count="2389"/>
  </office:meta>
</office:document-meta>
</file>