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nsolas" svg:font-family="Consolas" style:font-family-generic="swiss" style:font-pitch="fixed"/>
    <style:font-face style:name="Consolas1" svg:font-family="Consolas" style:font-family-generic="roman" style:font-pitch="variable"/>
    <style:font-face style:name="Consolas2" svg:font-family="Consolas, 'Bitstream Vera Sans Mono'"/>
    <style:font-face style:name="Courier New" svg:font-family="'Courier New'" style:font-family-generic="roman" style:font-pitch="variable"/>
    <style:font-face style:name="Courier New1" svg:font-family="'Courier New'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enlo" svg:font-family="Menlo, Monaco, Consolas, 'Courier New', monospac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paragraph-rsid="000c5b03" style:font-size-asian="12pt" style:font-size-complex="12pt"/>
    </style:style>
    <style:style style:name="P4" style:family="paragraph" style:parent-style-name="Standard" style:list-style-name="WWNum2">
      <loext:graphic-properties draw:fill="none"/>
      <style:paragraph-properties fo:margin-left="0.6252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fo:font-size="12pt" officeooo:paragraph-rsid="000c67f6" style:font-size-asian="12pt" style:font-size-complex="12pt"/>
    </style:style>
    <style:style style:name="P5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rsid="000c67f6" officeooo:paragraph-rsid="000f874f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rsid="000dcd63" officeooo:paragraph-rsid="000dcd63" style:font-size-asian="12pt" style:font-size-complex="12pt"/>
    </style:style>
    <style:style style:name="P7" style:family="paragraph" style:parent-style-name="Standard" style:list-style-name="WWNum1">
      <style:paragraph-properties fo:margin-top="0in" fo:margin-bottom="0.139in" style:contextual-spacing="false" fo:line-height="115%" fo:orphans="0" fo:widows="0" style:writing-mode="lr-tb"/>
      <style:text-properties style:font-name="Consolas" fo:font-size="12pt" officeooo:paragraph-rsid="000c5b03" style:font-size-asian="12pt" style:font-size-complex="12pt"/>
    </style:style>
    <style:style style:name="P8" style:family="paragraph" style:parent-style-name="Standard" style:list-style-name="WWNum1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" fo:font-size="12pt" officeooo:paragraph-rsid="000c5b03" style:font-size-asian="12pt" style:font-size-complex="12pt"/>
    </style:style>
    <style:style style:name="P9" style:family="paragraph" style:parent-style-name="Standard" style:list-style-name="WWNum2">
      <style:paragraph-properties fo:margin-left="0.5in" fo:margin-right="0in" fo:margin-top="0in" fo:margin-bottom="0.139in" style:contextual-spacing="false" fo:line-height="115%" fo:orphans="0" fo:widows="0" fo:text-indent="-0.25in" style:auto-text-indent="false" style:writing-mode="lr-tb"/>
      <style:text-properties style:font-name="Consolas" fo:font-size="12pt" style:font-size-asian="12pt" style:font-size-complex="12pt"/>
    </style:style>
    <style:style style:name="P10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" fo:font-size="12pt" fo:font-weight="normal" officeooo:rsid="000c67f6" officeooo:paragraph-rsid="000c67f6" style:font-size-asian="12pt" style:font-weight-asian="normal" style:font-size-complex="12pt" style:font-weight-complex="normal"/>
    </style:style>
    <style:style style:name="P11" style:family="paragraph" style:parent-style-name="Standard" style:list-style-name="WWNum2" style:master-page-name="">
      <loext:graphic-properties draw:fill="none"/>
      <style:paragraph-properties fo:margin-left="0.6252in" fo:margin-right="0in" fo:margin-top="0in" fo:margin-bottom="0.139in" style:contextual-spacing="false" fo:line-height="115%" fo:text-align="start" style:justify-single-word="false" fo:orphans="0" fo:widows="0" fo:text-indent="0in" style:auto-text-indent="false" style:page-number="auto" fo:background-color="transparent" style:vertical-align="auto" style:writing-mode="lr-tb"/>
      <style:text-properties style:font-name="arial" fo:font-size="12pt" fo:font-weight="normal" officeooo:rsid="000c67f6" officeooo:paragraph-rsid="000c67f6" style:font-size-asian="12pt" style:font-weight-asian="normal" style:font-size-complex="12pt" style:font-weight-complex="normal"/>
    </style:style>
    <style:style style:name="P12" style:family="paragraph"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font-size="8pt" style:font-size-asian="8pt" style:font-size-complex="8pt" fo:hyphenate="false" loext:hyphenation-no-caps="false"/>
    </style:style>
    <style:style style:name="P13" style:family="paragraph">
      <loext:graphic-properties draw:fill="solid" draw:fill-color="#dddddd"/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nsolas2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Arial" fo:font-size="18pt" fo:language="sk" fo:country="SK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style:font-name="Arial" fo:language="sk" fo:country="SK" style:font-name-complex="Arial2"/>
    </style:style>
    <style:style style:name="T3" style:family="text">
      <style:text-properties style:font-name="Arial" fo:language="sk" fo:country="SK" officeooo:rsid="000dcd63" style:font-name-complex="Arial2"/>
    </style:style>
    <style:style style:name="T4" style:family="text">
      <style:text-properties style:font-name="Arial" fo:language="sk" fo:country="SK" fo:font-weight="bold" style:font-weight-asian="bold" style:font-name-complex="Arial2" style:font-weight-complex="bold"/>
    </style:style>
    <style:style style:name="T5" style:family="text">
      <style:text-properties style:font-name="Arial" fo:language="sk" fo:country="SK" fo:font-weight="bold" officeooo:rsid="000dcd63" style:font-weight-asian="bold" style:font-name-complex="Arial2" style:font-weight-complex="bold"/>
    </style:style>
    <style:style style:name="T6" style:family="text">
      <style:text-properties style:font-name="Arial" fo:language="sk" fo:country="SK" style:font-name-asian="Times New Roman" style:language-asian="en" style:country-asian="US" style:font-name-complex="Arial2" style:language-complex="ar" style:country-complex="SA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fo:font-size="12pt" fo:language="sk" fo:country="SK" style:font-name-asian="Times New Roman" style:font-size-asian="12pt" style:language-asian="en" style:country-asian="US" style:font-name-complex="Arial2" style:font-size-complex="12pt" style:language-complex="ar" style:country-complex="SA"/>
    </style:style>
    <style:style style:name="T9" style:family="text">
      <style:text-properties style:font-name="Arial" fo:font-size="12pt" fo:language="sk" fo:country="SK" style:font-size-asian="12pt" style:font-name-complex="Arial2" style:font-size-complex="12pt"/>
    </style:style>
    <style:style style:name="T10" style:family="text">
      <style:text-properties style:font-name="Arial" fo:font-size="12pt" fo:language="sk" fo:country="SK" officeooo:rsid="000dcd63" style:font-size-asian="12pt" style:font-name-complex="Arial2" style:font-size-complex="12pt"/>
    </style:style>
    <style:style style:name="T11" style:family="text">
      <style:text-properties style:font-name="Arial" fo:font-size="12pt" fo:language="sk" fo:country="SK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language="sk" fo:country="SK" fo:font-weight="bold" officeooo:rsid="000dcd63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style:font-size-asian="12pt" style:font-name-complex="Arial2" style:font-size-complex="12pt"/>
    </style:style>
    <style:style style:name="T14" style:family="text">
      <style:text-properties style:font-name="Arial" style:font-name-complex="Arial2"/>
    </style:style>
    <style:style style:name="T15" style:family="text">
      <style:text-properties style:font-name="Arial" fo:font-weight="bold" style:font-weight-asian="bold" style:font-name-complex="Arial2" style:font-weight-complex="bold"/>
    </style:style>
    <style:style style:name="T16" style:family="text">
      <style:text-properties style:font-name="Arial" fo:font-weight="normal" style:font-weight-asian="normal" style:font-name-complex="Arial2" style:font-weight-complex="normal"/>
    </style:style>
    <style:style style:name="T17" style:family="text">
      <style:text-properties fo:language="sk" fo:country="SK" style:font-name-complex="Arial2"/>
    </style:style>
    <style:style style:name="T18" style:family="text">
      <style:text-properties fo:language="sk" fo:country="SK" fo:font-weight="bold" style:font-weight-asian="bold" style:font-name-complex="Arial2" style:font-weight-complex="bold"/>
    </style:style>
    <style:style style:name="T19" style:family="text">
      <style:text-properties fo:font-size="12pt" fo:font-weight="bold" officeooo:rsid="000c67f6" style:font-size-asian="12pt" style:font-weight-asian="bold" style:font-size-complex="12pt" style:font-weight-complex="bold"/>
    </style:style>
    <style:style style:name="T20" style:family="text">
      <style:text-properties fo:font-size="12pt" fo:font-weight="normal" officeooo:rsid="000c67f6" style:font-size-asian="12pt" style:font-weight-asian="normal" style:font-size-complex="12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c67f6" style:font-weight-asian="bold" style:font-weight-complex="bold"/>
    </style:style>
    <style:style style:name="T23" style:family="text">
      <style:text-properties fo:font-weight="bold" style:font-weight-asian="bold" style:font-name-complex="Arial2" style:font-weight-complex="bold"/>
    </style:style>
    <style:style style:name="T24" style:family="text">
      <style:text-properties fo:font-weight="normal" officeooo:rsid="000c67f6" style:font-weight-asian="normal" style:font-weight-complex="normal"/>
    </style:style>
    <style:style style:name="T25" style:family="text">
      <style:text-properties style:font-name-complex="Arial2"/>
    </style:style>
    <style:style style:name="T26" style:family="text">
      <style:text-properties style:font-name="Consolas" style:font-name-complex="Arial2"/>
    </style:style>
    <style:style style:name="T27" style:family="text">
      <style:text-properties style:font-name="Consolas" fo:font-weight="normal" style:font-weight-asian="normal" style:font-name-complex="Arial2" style:font-weight-complex="normal"/>
    </style:style>
    <style:style style:name="T28" style:family="text">
      <style:text-properties style:font-name="arial" fo:font-weight="bold" officeooo:rsid="000c67f6" style:font-weight-asian="bold" style:font-weight-complex="bold"/>
    </style:style>
    <style:style style:name="T29" style:family="text">
      <style:text-properties style:font-name="arial" fo:font-weight="normal" officeooo:rsid="000c67f6" style:font-weight-asian="normal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ola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999999" draw:marker-start="Arrow_20_short" draw:marker-end="Arrow_20_short" draw:stroke-linejoin="round" svg:stroke-linecap="round" draw:fill="solid" draw:fill-color="#dddddd" draw:textarea-vertical-align="top" fo:min-height="2.848in" fo:padding-top="0.1598in" fo:padding-bottom="0.1598in" fo:padding-left="0.2in" fo:padding-right="0.2in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eps to reproduce</text:span></text:p>
      <text:p text:style-name="P3"><text:span text:style-name="T15">Run ODL </text:span><text:span text:style-name="T14">(branch </text:span><text:span text:style-name="T15">master</text:span><text:span text:style-name="T14">)</text:span></text:p>
      <text:list xml:id="list354605383" text:style-name="WWNum1">
        <text:list-item>
          <text:p text:style-name="P7"><text:span text:style-name="T17">:~/netconf/karaf/target/assembly/bin$ </text:span><text:span text:style-name="T18">./karaf</text:span></text:p>
        </text:list-item>
        <text:list-item>
          <text:p text:style-name="P8"><text:span text:style-name="T18">feature:install odl-netconf-topology odl-restconf-nb-rfc8040 <text:line-break/>odl-restconf-nb-bierman02 odl-mdsal-apidocs odl-netconf-mdsal</text:span></text:p>
        </text:list-item>
      </text:list>
      <text:p text:style-name="P1"><text:span text:style-name="T7">Run netopeer2 (</text:span><text:a xlink:type="simple" xlink:href="https://hub.docker.com/r/sysrepo/sysrepo-netopeer2" text:style-name="Internet_20_link" text:visited-style-name="Visited_20_Internet_20_Link"><text:span text:style-name="Internet_20_link"><text:span text:style-name="T8">https://hub.docker.com/r/sysrepo/sysrepo-netopeer2</text:span></text:span></text:a><text:span text:style-name="T9">)</text:span></text:p>
      <text:list xml:id="list4162093274" text:style-name="WWNum2">
        <text:list-item>
          <text:p text:style-name="P9"><text:span text:style-name="T25">sudo docker pull</text:span><text:span text:style-name="T23"> sysrepo/sysrepo-netopeer2</text:span></text:p>
        </text:list-item>
        <text:list-item>
          <text:p text:style-name="P9"><text:span text:style-name="T25">sudo docker run</text:span><text:span text:style-name="T23"> -it --name sysrepo -p 830:830 --rm sysrepo/sysrepo-netopeer2:latest</text:span></text:p>
          <text:p text:style-name="P5"><text:span text:style-name="T15">Connect to ODL NETCONF via netopeer2-cli</text:span></text:p>
        </text:list-item>
        <text:list-item>
          <text:p text:style-name="P5"><text:span text:style-name="T27">sudo docker exec -it sysrepo bash</text:span></text:p>
          <text:p text:style-name="P5"><text:span text:style-name="T16">Inside netopeer2 container:</text:span></text:p>
        </text:list-item>
        <text:list-item>
          <text:p text:style-name="P10"><text:span text:style-name="T25">netopeer2-cli</text:span></text:p>
        </text:list-item>
        <text:list-item>
          <text:p text:style-name="P10">connect --ssh --login admin --host 192.168.1.12 --port 2830</text:p>
          <text:list>
            <text:list-item>
              <text:p text:style-name="P11"><text:span text:style-name="T21">--host</text:span> is IP address, where your ODL is running</text:p>
            </text:list-item>
            <text:list-item>
              <text:p text:style-name="P4"><text:span text:style-name="T28">password</text:span><text:span text:style-name="T29"> is admin</text:span></text:p>
            </text:list-item>
          </text:list>
        </text:list-item>
      </text:list>
      <text:p text:style-name="P2"><text:span text:style-name="T4">Issue</text:span></text:p>
      <text:p text:style-name="P2"><text:span text:style-name="T2">After successful connection to NETCONF of ODL, bunch of </text:span><text:span text:style-name="T4">`ly` </text:span><text:span text:style-name="T5">errors and warnings</text:span><text:span text:style-name="T3"> can be seen, which apear as bugs inside base yang files. Path of affected file is shown inside braces of ERROR log.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text:anchor-type="paragraph" draw:z-index="0" draw:name="Text Frame 1" draw:style-name="gr1" draw:text-style-name="P13" svg:width="6.5953in" svg:height="6.1539in" svg:x="-0.0661in" svg:y="0.0972in"><draw:text-box draw:corner-radius="0.0402in"><text:p text:style-name="P12"><text:span text:style-name="T30">ly ERROR: Invalid keyword "description".</text:span></text:p><text:p text:style-name="P12"><text:span text:style-name="T30">ly ERROR: Missing keyword "key" as a child to "list". </text:span><text:span text:style-name="T30">(/aaa-cert:aaa-cert-service-config/ctlKeystore/cipher-suites)</text:span></text:p><text:p text:style-name="P12"><text:span text:style-name="T30">ly ERROR: Invalid keyword "import".</text:span></text:p><text:p text:style-name="P12"><text:span text:style-name="T30">ly ERROR: Missing keyword "key" as a child to "list". </text:span><text:span text:style-name="T30">(/aaa:http-authorization/policies/policies/permissions)</text:span></text:p><text:p text:style-name="P12"><text:span text:style-name="T30">ly WARNING: Schema node "node" not found (boolean(../underlay-topology[*]/node) with context </text:span><text:span text:style-name="T30">node "/network-topology:network-topology/topology/node".</text:span></text:p><text:p text:style-name="P12"><text:span text:style-name="T30">ly WARNING: Schema node "link" not found (boolean(../underlay-topology/link) with context </text:span><text:span text:style-name="T30">node "/network-topology:network-topology/topology/link".</text:span></text:p><text:p text:style-name="P12"><text:span text:style-name="T30">ly WARNING: Schema node "source" not found (boolean(../node[./source) with context node </text:span><text:span text:style-name="T30">"/network-topology:network-topology/topology/link".</text:span></text:p><text:p text:style-name="P12"><text:span text:style-name="T30">ly WARNING: Schema node "source-node" not found (boolean(../node[./source/source-node) with </text:span><text:span text:style-name="T30">context node "/network-topology:network-topology/topology/link".</text:span></text:p><text:p text:style-name="P12"><text:span text:style-name="T30">ly WARNING: Schema node "destination" not found (boolean(../node[./destination) with context </text:span><text:span text:style-name="T30">node "/network-topology:network-topology/topology/link".</text:span></text:p><text:p text:style-name="P12"><text:span text:style-name="T30">ly WARNING: Schema node "dest-node" not found (boolean(../node[./destination/dest-node) with </text:span><text:span text:style-name="T30">context node "/network-topology:network-topology/topology/link".</text:span></text:p><text:p text:style-name="P12"><text:span text:style-name="T30">ly WARNING: Schema node "source" not found (boolean(../node/termination-point[./source) with </text:span><text:span text:style-name="T30">context node "/network-topology:network-topology/topology/link".</text:span></text:p><text:p text:style-name="P12"><text:span text:style-name="T30">ly WARNING: Schema node "source-tp" not found </text:span><text:span text:style-name="T30">(boolean(../node/termination-point[./source/source-tp) with context node "/network-</text:span><text:span text:style-name="T30">topology:network-topology/topology/link".</text:span></text:p><text:p text:style-name="P12"><text:span text:style-name="T30">ly WARNING: Schema node "destination" not found </text:span><text:span text:style-name="T30">(boolean(../node/termination-point[./destination) with context node "/network-</text:span><text:span text:style-name="T30">topology:network-topology/topology/link".</text:span></text:p><text:p text:style-name="P12"><text:span text:style-name="T30">ly WARNING: Schema node "dest-tp" not found </text:span><text:span text:style-name="T30">(boolean(../node/termination-point[./destination/dest-tp) with context node "/network-</text:span><text:span text:style-name="T30">topology:network-topology/topology/link".</text:span></text:p><text:p text:style-name="P12"><text:span text:style-name="T30">ly ERROR: Unexpected character(s) ' (/netconf-node-optional:{augment}[/network-</text:span><text:span text:style-name="T30">topology:network-topology/network-topology:topology/network-topology:node/])</text:span></text:p><text:p text:style-name="P12"><text:span text:style-name="T30">ly ERROR: Unexpected character(s) ' (/netconf-node-optional:{augment}[/network-</text:span><text:span text:style-name="T30">topology:network-topology/network-topology:topology/network-topology:node/])</text:span></text:p><text:p text:style-name="P12"><text:span text:style-name="T30">ly ERROR: Module "netconf-node-optional" parsing failed.</text:span></text:p><text:p text:style-name="P12"><text:span text:style-name="T30">ly ERROR: Importing "netconf-node-optional" module into "netconf-node-topology" failed.</text:span></text:p><text:p text:style-name="P12"><text:span text:style-name="T30">ly ERROR: Missing keyword "key" as a child to "list". </text:span><text:span text:style-name="T30">(/aaa-cert-mdsal:key-stores/ssl-data/cipher-suites)</text:span></text:p><text:p text:style-name="P12"><text:span text:style-name="T30">ly ERROR: Module "ietf-restconf@2013-10-19" in another revision "2017-01-26" already </text:span><text:span text:style-name="T30">implemented.</text:span></text:p><text:p text:style-name="P12"><text:span text:style-name="T30"/></text:p></draw:text-box></draw:frame><text:soft-page-break/><text:span text:style-name="T3"/></text:p>
      <text:p text:style-name="P2"><text:span text:style-name="T3"/></text:p>
      <text:p text:style-name="P2"><text:span text:style-name="T3"/></text:p>
      <text:p text:style-name="P2"><text:span text:style-name="T5">C</text:span><text:span text:style-name="T4">o</text:span><text:span text:style-name="T5">n</text:span><text:span text:style-name="T4">clusion </text:span></text:p>
      <text:p text:style-name="P6"><text:span text:style-name="T2">Behavior described by reporter is presen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nsolas" svg:font-family="Consolas" style:font-family-generic="swiss" style:font-pitch="fixed"/>
    <style:font-face style:name="Consolas1" svg:font-family="Consolas" style:font-family-generic="roman" style:font-pitch="variable"/>
    <style:font-face style:name="Consolas2" svg:font-family="Consolas, 'Bitstream Vera Sans Mono'"/>
    <style:font-face style:name="Courier New" svg:font-family="'Courier New'" style:font-family-generic="roman" style:font-pitch="variable"/>
    <style:font-face style:name="Courier New1" svg:font-family="'Courier New'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enlo" svg:font-family="Menlo, Monaco, Consolas, 'Courier New', monospac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arial" svg:font-family="arial" style:font-family-generic="swiss"/>
  </office:font-face-decls>
  <office:styles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ne" style:family="paragraph" style:parent-style-name="Standard" style:default-outline-level="">
      <style:paragraph-properties fo:margin-top="0.0693in" fo:margin-bottom="0.0693in" style:contextual-spacing="false" fo:line-height="1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Symbol1" fo:font-family="Symbol" style:font-family-generic="roman" style:font-pitch="variable"/>
    </style:style>
    <style:style style:name="ListLabel_20_12" style:display-name="ListLabel 12" style:family="text">
      <style:text-properties style:font-name="Symbol1" fo:font-family="Symbol" style:font-family-generic="roman" style:font-pitch="variable"/>
    </style:style>
    <style:style style:name="ListLabel_20_13" style:display-name="ListLabel 13" style:family="text">
      <style:text-properties style:font-name="Symbol1" fo:font-family="Symbol" style:font-family-generic="roman" style:font-pitch="variable"/>
    </style:style>
    <style:style style:name="ListLabel_20_14" style:display-name="ListLabel 14" style:family="text">
      <style:text-properties style:font-name="Symbol1" fo:font-family="Symbol" style:font-family-generic="roman" style:font-pitch="variable"/>
    </style:style>
    <style:style style:name="ListLabel_20_15" style:display-name="ListLabel 15" style:family="text">
      <style:text-properties style:font-name="Symbol1" fo:font-family="Symbol" style:font-family-generic="roman" style:font-pitch="variable"/>
    </style:style>
    <style:style style:name="ListLabel_20_16" style:display-name="ListLabel 16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text:style-name="ListLabel_20_1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bullet text:level="1" text:style-name="ListLabel_20_1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bullet text:level="1" text:style-name="ListLabel_20_1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">
      <text:list-level-style-bullet text:level="1" text:style-name="ListLabel_20_1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">
      <text:list-level-style-bullet text:level="1" text:style-name="ListLabel_20_1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">
      <text:list-level-style-bullet text:level="1" text:style-name="ListLabel_20_1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4T14:25:00</meta:creation-date>
    <dc:date>2022-02-03T13:04:07.235582940</dc:date>
    <meta:editing-cycles>24</meta:editing-cycles>
    <meta:editing-duration>PT18M30S</meta:editing-duration>
    <meta:generator>LibreOffice/7.2.5.2$Linux_X86_64 LibreOffice_project/20$Build-2</meta:generator>
    <meta:document-statistic meta:table-count="0" meta:image-count="0" meta:object-count="0" meta:page-count="2" meta:paragraph-count="18" meta:word-count="129" meta:character-count="901" meta:non-whitespace-character-count="806"/>
    <meta:user-defined meta:name="Operator">Martiniak Ivan</meta:user-defined>
  </office:meta>
</office:document-meta>
</file>