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swiss" style:font-pitch="fixed"/>
    <style:font-face style:name="Consolas1" svg:font-family="Consolas, 'Bitstream Vera Sans Mono'" style:font-pitch="variable"/>
    <style:font-face style:name="Consolas2" svg:font-family="Consolas, 'Bitstream Vera Sans Mono'"/>
    <style:font-face style:name="Consolas3" svg:font-family="Consolas" style:font-family-generic="swiss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modern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paragraph-rsid="000c5b03" style:font-size-asian="12pt" style:font-size-complex="12pt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rsid="001372bf" officeooo:paragraph-rsid="001372bf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size="12pt" officeooo:rsid="00175930" officeooo:paragraph-rsid="00175930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fo:font-weight="bold" officeooo:rsid="0018e1e0" officeooo:paragraph-rsid="0018e1e0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officeooo:rsid="000dcd63" style:font-size-asian="12pt" style:font-name-complex="Arial2" style:font-size-complex="12pt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officeooo:rsid="000dcd63" officeooo:paragraph-rsid="000dcd63" style:font-size-asian="12pt" style:font-name-complex="Arial2" style:font-size-complex="12pt"/>
    </style:style>
    <style:style style:name="P10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officeooo:rsid="00175930" officeooo:paragraph-rsid="00175930" style:font-size-asian="12pt" style:font-name-complex="Arial2" style:font-size-complex="12pt"/>
    </style:style>
    <style:style style:name="P1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officeooo:rsid="0018e1e0" officeooo:paragraph-rsid="0018e1e0" style:font-size-asian="12pt" style:font-name-complex="Arial2" style:font-size-complex="12pt"/>
    </style:style>
    <style:style style:name="P1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fo:font-weight="normal" officeooo:rsid="0018e1e0" officeooo:paragraph-rsid="0018e1e0" style:font-size-asian="12pt" style:font-weight-asian="normal" style:font-name-complex="Arial2" style:font-size-complex="12pt" style:font-weight-complex="normal"/>
    </style:style>
    <style:style style:name="P13" style:family="paragraph" style:parent-style-name="Standard" style:list-style-name="WWNum1">
      <style:paragraph-properties fo:margin-top="0in" fo:margin-bottom="0.139in" style:contextual-spacing="false" fo:line-height="115%" fo:orphans="0" fo:widows="0" style:writing-mode="lr-tb"/>
      <style:text-properties style:font-name="Consolas" fo:font-size="12pt" officeooo:paragraph-rsid="000c5b03" style:font-size-asian="12pt" style:font-size-complex="12pt"/>
    </style:style>
    <style:style style:name="P14" style:family="paragraph" style:parent-style-name="Standard" style:list-style-name="WWNum2">
      <style:paragraph-properties fo:margin-left="0.5in" fo:margin-right="0in" fo:margin-top="0in" fo:margin-bottom="0.139in" style:contextual-spacing="false" fo:line-height="115%" fo:orphans="0" fo:widows="0" fo:text-indent="-0.25in" style:auto-text-indent="false" style:writing-mode="lr-tb"/>
      <style:text-properties style:font-name="Consolas" fo:font-size="12pt" style:font-size-asian="12pt" style:font-size-complex="12pt"/>
    </style:style>
    <style:style style:name="P15" style:family="paragraph" style:parent-style-name="Standard" style:list-style-name="WWNum2" style:master-page-name="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page-number="auto" fo:background-color="transparent" style:vertical-align="auto" style:writing-mode="lr-tb"/>
      <style:text-properties style:font-name="Consolas" fo:font-size="12pt" officeooo:paragraph-rsid="000c67f6" style:font-size-asian="12pt" style:font-size-complex="12pt"/>
    </style:style>
    <style:style style:name="P16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language="sk" fo:country="SK" fo:font-weight="bold" officeooo:paragraph-rsid="000c5b03" style:font-size-asian="12pt" style:font-weight-asian="bold" style:font-name-complex="Arial2" style:font-size-complex="12pt" style:font-weight-complex="bold"/>
    </style:style>
    <style:style style:name="P17" style:family="paragraph" style:parent-style-name="Standard" style:list-style-name="WWNum2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style:font-name="Consolas" fo:font-size="12pt" fo:language="sk" fo:country="SK" officeooo:rsid="000dcd63" officeooo:paragraph-rsid="00175930" style:font-size-asian="12pt" style:font-name-complex="Arial2" style:font-size-complex="12pt"/>
    </style:style>
    <style:style style:name="P18" style:family="paragraph" style:parent-style-name="Standard" style:list-style-name="WWNum2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style:font-name="Consolas" fo:font-size="12pt" fo:language="sk" fo:country="SK" officeooo:rsid="00175930" officeooo:paragraph-rsid="00175930" style:font-size-asian="12pt" style:font-name-complex="Arial2" style:font-size-complex="12pt"/>
    </style:style>
    <style:style style:name="P19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0f874f" style:font-size-asian="12pt" style:font-weight-asian="normal" style:font-name-complex="Arial2" style:font-size-complex="12pt" style:font-weight-complex="normal"/>
    </style:style>
    <style:style style:name="P20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0c67f6" style:font-size-asian="12pt" style:font-weight-asian="normal" style:font-name-complex="Arial2" style:font-size-complex="12pt" style:font-weight-complex="normal"/>
    </style:style>
    <style:style style:name="P21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175930" style:font-size-asian="12pt" style:font-weight-asian="normal" style:font-name-complex="Arial2" style:font-size-complex="12pt" style:font-weight-complex="normal"/>
    </style:style>
    <style:style style:name="P22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0c67f6" style:font-size-asian="12pt" style:font-weight-asian="normal" style:font-size-complex="12pt" style:font-weight-complex="normal"/>
    </style:style>
    <style:style style:name="P23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Consolas" fo:font-size="12pt" fo:font-weight="normal" officeooo:rsid="000c67f6" officeooo:paragraph-rsid="00175930" style:font-size-asian="12pt" style:font-weight-asian="normal" style:font-size-complex="12pt" style:font-weight-complex="normal"/>
    </style:style>
    <style:style style:name="P24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font-weight="bold" officeooo:rsid="000c67f6" officeooo:paragraph-rsid="000f874f" style:font-size-asian="12pt" style:font-weight-asian="bold" style:font-name-complex="Arial2" style:font-size-complex="12pt" style:font-weight-complex="bold"/>
    </style:style>
    <style:style style:name="P25" style:family="paragraph" style:parent-style-name="Standard" style:list-style-name="WWNum2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font-weight="normal" officeooo:rsid="000c67f6" officeooo:paragraph-rsid="000f874f" style:font-size-asian="12pt" style:font-weight-asian="normal" style:font-name-complex="Arial2" style:font-size-complex="12pt" style:font-weight-complex="normal"/>
    </style:style>
    <style:style style:name="P26" style:family="paragraph" style:parent-style-name="Standard" style:list-style-name="WWNum2" style:master-page-name="">
      <style:paragraph-properties fo:margin-left="0in" fo:margin-right="0in" fo:margin-top="0in" fo:margin-bottom="0.139in" style:contextual-spacing="false" fo:line-height="115%" fo:orphans="0" fo:widows="0" fo:text-indent="0in" style:auto-text-indent="false" style:page-number="auto" style:writing-mode="lr-tb"/>
      <style:text-properties style:font-name="Arial1" fo:font-size="12pt" fo:font-weight="normal" officeooo:rsid="000c67f6" officeooo:paragraph-rsid="00175930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2pt" fo:language="sk" fo:country="SK" fo:font-weight="normal" officeooo:paragraph-rsid="001c3751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1" fo:font-size="18pt" fo:language="sk" fo:country="SK" fo:font-weight="bold" style:font-size-asian="18pt" style:font-weight-asian="bold" style:font-name-complex="Arial2" style:font-size-complex="18pt" style:font-weight-complex="bold"/>
    </style:style>
    <style:style style:name="P29" style:family="paragraph" style:parent-style-name="Standard" style:list-style-name="WWNum2" style:master-page-name="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style:page-number="auto" fo:background-color="transparent" style:vertical-align="auto" style:writing-mode="lr-tb"/>
      <style:text-properties style:font-name="arial" fo:font-size="12pt" fo:font-weight="normal" officeooo:rsid="000c67f6" officeooo:paragraph-rsid="000c67f6" style:font-size-asian="12pt" style:font-weight-asian="normal" style:font-size-complex="12pt" style:font-weight-complex="normal"/>
    </style:style>
    <style:style style:name="P30" style:family="paragraph" style:parent-style-name="Standard" style:list-style-name="WWNum2" style:master-page-name="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style:page-number="auto" fo:background-color="transparent" style:vertical-align="auto" style:writing-mode="lr-tb"/>
      <style:text-properties style:font-name="arial" fo:font-size="12pt" fo:font-weight="normal" officeooo:rsid="000c67f6" officeooo:paragraph-rsid="00175930" style:font-size-asian="12pt" style:font-weight-asian="normal" style:font-size-complex="12pt" style:font-weight-complex="normal"/>
    </style:style>
    <style:style style:name="P31" style:family="paragraph" style:parent-style-name="Standard" style:list-style-name="WWNum2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paragraph-rsid="000c67f6" style:font-size-asian="12pt" style:font-size-complex="12pt"/>
    </style:style>
    <style:style style:name="P32" style:family="paragraph" style:parent-style-name="Standard" style:list-style-name="WWNum2">
      <loext:graphic-properties draw:fill="none"/>
      <style:paragraph-properties fo:margin-left="0.6252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paragraph-rsid="00175930" style:font-size-asian="12pt" style:font-size-complex="12pt"/>
    </style:style>
    <style:style style:name="P33" style:family="paragraph" style:parent-style-name="Standard" style:list-style-name="WWNum2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rsid="0012db16" officeooo:paragraph-rsid="0012db16" style:font-size-asian="12pt" style:font-size-complex="12pt"/>
    </style:style>
    <style:style style:name="P34" style:family="paragraph" style:parent-style-name="Standard" style:list-style-name="WWNum2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rsid="0012db16" officeooo:paragraph-rsid="00175930" style:font-size-asian="12pt" style:font-size-complex="12pt"/>
    </style:style>
    <style:style style:name="P35" style:family="paragraph" style:parent-style-name="Standard" style:list-style-name="WWNum2">
      <loext:graphic-properties draw:fill="none"/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fo:background-color="transparent" style:vertical-align="auto" style:writing-mode="lr-tb"/>
      <style:text-properties fo:font-size="12pt" officeooo:rsid="001372bf" officeooo:paragraph-rsid="001372bf" style:font-size-asian="12pt" style:font-size-complex="12pt"/>
    </style:style>
    <style:style style:name="P36" style:family="paragraph"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7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2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8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2" style:font-size-asian="8pt" style:language-asian="zh" style:country-asian="CN" style:font-style-asian="normal" style:font-weight-asian="normal" style:font-name-complex="Liberation Mono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1" fo:language="sk" fo:country="SK" style:font-name-complex="Arial2"/>
    </style:style>
    <style:style style:name="T2" style:family="text">
      <style:text-properties style:font-name="Arial1" fo:language="sk" fo:country="SK" officeooo:rsid="000dcd63" style:font-name-complex="Arial2"/>
    </style:style>
    <style:style style:name="T3" style:family="text">
      <style:text-properties style:font-name="Arial1" fo:language="sk" fo:country="SK" fo:font-weight="bold" style:font-weight-asian="bold" style:font-name-complex="Arial2" style:font-weight-complex="bold"/>
    </style:style>
    <style:style style:name="T4" style:family="text">
      <style:text-properties style:font-name="Arial1" fo:language="sk" fo:country="SK" fo:font-weight="bold" officeooo:rsid="000dcd63" style:font-weight-asian="bold" style:font-name-complex="Arial2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language="sk" fo:country="SK" style:font-name-asian="Times New Roman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style:font-name="Arial1" fo:font-size="12pt" fo:language="sk" fo:country="SK" style:font-size-asian="12pt" style:font-name-complex="Arial2" style:font-size-complex="12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fo:language="sk" fo:country="SK" style:font-name-complex="Arial2"/>
    </style:style>
    <style:style style:name="T11" style:family="text">
      <style:text-properties fo:language="sk" fo:country="SK" fo:font-weight="bold" style:font-weight-asian="bold" style:font-name-complex="Arial2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style:font-name-complex="Arial2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c67f6" style:font-weight-asian="bold" style:font-weight-complex="bold"/>
    </style:style>
    <style:style style:name="T17" style:family="text">
      <style:text-properties style:font-name="arial" fo:font-weight="bold" officeooo:rsid="00175930" style:font-weight-asian="bold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font-weight="normal" officeooo:rsid="000c67f6" style:font-weight-asian="normal" style:font-weight-complex="normal"/>
    </style:style>
    <style:style style:name="T20" style:family="text">
      <style:text-properties style:font-name="arial" fo:font-weight="normal" officeooo:rsid="00175930" style:font-weight-asian="normal" style:font-weight-complex="normal"/>
    </style:style>
    <style:style style:name="T21" style:family="text">
      <style:text-properties officeooo:rsid="00175930"/>
    </style:style>
    <style:style style:name="T22" style:family="text">
      <style:text-properties officeooo:rsid="001c3751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Lohit Devanagari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0.4862in" fo:padding-top="0.1598in" fo:padding-bottom="0.1598in" fo:padding-left="0.2in" fo:padding-right="0.2in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5.8339in" fo:padding-top="0.1598in" fo:padding-bottom="0.1598in" fo:padding-left="0.2in" fo:padding-right="0.2in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teps to reproduce</text:p>
      <text:p text:style-name="P27">All required files are attached in <text:span text:style-name="T22">files721</text:span>.zip</text:p>
      <text:p text:style-name="P3"><text:span text:style-name="T9">Run ODL </text:span><text:span text:style-name="T8">(branch </text:span><text:span text:style-name="T9">master</text:span><text:span text:style-name="T8">)</text:span></text:p>
      <text:list xml:id="list2099615930" text:style-name="WWNum1">
        <text:list-item>
          <text:p text:style-name="P13"><text:span text:style-name="T10">:~/netconf/karaf/target/assembly/bin$ </text:span><text:span text:style-name="T11">./karaf</text:span></text:p>
        </text:list-item>
        <text:list-item>
          <text:p text:style-name="P16">feature:install odl-netconf-topology odl-restconf-nb-rfc8040 <text:line-break/>odl-restconf-nb-bierman02 odl-mdsal-apidocs odl-netconf-mdsal</text:p>
        </text:list-item>
      </text:list>
      <text:p text:style-name="P1"><text:span text:style-name="T5">Run netopeer2 (</text:span><text:a xlink:type="simple" xlink:href="https://hub.docker.com/r/sysrepo/sysrepo-netopeer2" text:style-name="Internet_20_link" text:visited-style-name="Visited_20_Internet_20_Link"><text:span text:style-name="Internet_20_link"><text:span text:style-name="T6">https://hub.docker.com/r/sysrepo/sysrepo-netopeer2</text:span></text:span></text:a><text:span text:style-name="T7">)</text:span></text:p>
      <text:list xml:id="list1129727574" text:style-name="WWNum2">
        <text:list-item>
          <text:p text:style-name="P14"><text:span text:style-name="T14">sudo docker pull</text:span><text:span text:style-name="T13"> sysrepo/sysrepo-netopeer2</text:span></text:p>
        </text:list-item>
        <text:list-item>
          <text:p text:style-name="P14"><text:span text:style-name="T14">sudo docker run</text:span><text:span text:style-name="T13"> -it --name sysrepo -p 830:830 --rm sysrepo/sysrepo-netopeer2:latest</text:span></text:p>
          <text:p text:style-name="P24">Connect to ODL NETCONF via netopeer2-cli</text:p>
        </text:list-item>
        <text:list-item>
          <text:p text:style-name="P19">sudo docker exec -it sysrepo bash</text:p>
          <text:p text:style-name="P25">Inside netopeer2 container:</text:p>
        </text:list-item>
        <text:list-item>
          <text:p text:style-name="P20">netopeer2-cli</text:p>
        </text:list-item>
        <text:list-item>
          <text:p text:style-name="P22">connect --ssh --login admin --host 192.168.1.12 --port 2830</text:p>
          <text:list>
            <text:list-item>
              <text:p text:style-name="P29"><text:span text:style-name="T12">--host</text:span> is IP address, where your ODL is running</text:p>
            </text:list-item>
            <text:list-item>
              <text:p text:style-name="P31"><text:span text:style-name="T16">password</text:span><text:span text:style-name="T19"> : admin</text:span></text:p>
              <text:p text:style-name="P33"><text:span text:style-name="T19">C</text:span><text:span text:style-name="T18">opy </text:span><text:span text:style-name="T15">key-</text:span><text:span text:style-name="T17">odl</text:span><text:span text:style-name="T15">.xml</text:span><text:span text:style-name="T18"> to docker container (docker cp or create file inside and copy-paste content)</text:span></text:p>
            </text:list-item>
          </text:list>
        </text:list-item>
        <text:list-item>
          <text:p text:style-name="P15">edit-config --target running –config=/key-odl.xml</text:p>
          <text:p text:style-name="P35"/>
          <text:p text:style-name="P35">You should see this error:</text:p>
        </text:list-item>
      </text:list>
      <text:p text:style-name="P4"><draw:frame text:anchor-type="paragraph" draw:z-index="1" draw:name="Text Frame 2" draw:style-name="gr1" draw:text-style-name="P37" svg:width="6.5953in" svg:height="0.8059in" svg:x="-0.0047in" svg:y="-0.1071in"><draw:text-box draw:corner-radius="0.0402in"><text:p text:style-name="P36"><text:span text:style-name="T23">ly ERROR: Failed to find "running" as a sibling to "ietf-netconf:config-</text:span><text:span text:style-name="T23">target".</text:span></text:p><text:p text:style-name="P36"><text:span text:style-name="T23">cli_send_recv: Failed to send the RPC.</text:span></text:p></draw:text-box></draw:frame></text:p>
      <text:p text:style-name="P6"><text:soft-page-break/></text:p>
      <text:p text:style-name="P6">Issue</text:p>
      <text:p text:style-name="P5"><text:span text:style-name="T2">C</text:span><text:span text:style-name="T1">ommand edit-config does not work as reporter described.</text:span></text:p>
      <text:p text:style-name="P5"><text:span text:style-name="T3">For comparison</text:span><text:span text:style-name="T1">, try to connect to NETCONF of netopeer2:</text:span></text:p>
      <text:list xml:id="list142526000196553" text:continue-numbering="true" text:style-name="WWNum2">
        <text:list-header>
          <text:p text:style-name="P26">Inside netopeer2 container:</text:p>
        </text:list-header>
        <text:list-item>
          <text:p text:style-name="P21">netopeer2-cli</text:p>
        </text:list-item>
        <text:list-item>
          <text:p text:style-name="P23">connect --ssh --login <text:span text:style-name="T21">root</text:span> --host <text:span text:style-name="T21">172</text:span>.<text:span text:style-name="T21">17</text:span>.<text:span text:style-name="T21">0</text:span>.2 --port 830</text:p>
          <text:list>
            <text:list-item>
              <text:p text:style-name="P30"><text:span text:style-name="T12">--host</text:span> is IP address, where your <text:span text:style-name="T21">netopeer2 container</text:span> is running</text:p>
            </text:list-item>
            <text:list-item>
              <text:p text:style-name="P32"><text:span text:style-name="T16">password</text:span><text:span text:style-name="T19"> : </text:span><text:span text:style-name="T20">root</text:span></text:p>
              <text:p text:style-name="P34"><text:span text:style-name="T19">C</text:span><text:span text:style-name="T18">opy </text:span><text:span text:style-name="T15">key-</text:span><text:span text:style-name="T17">netopeer2</text:span><text:span text:style-name="T15">.xml</text:span><text:span text:style-name="T18"> to docker container (docker cp or create file inside and copy-paste content)</text:span></text:p>
            </text:list-item>
          </text:list>
        </text:list-item>
        <text:list-item>
          <text:p text:style-name="P17">edit-config --target running –config=/key-netopeer2.xml</text:p>
        </text:list-item>
      </text:list>
      <text:p text:style-name="P10">Answer is <text:span text:style-name="T12">OK</text:span>. When you try:</text:p>
      <text:list xml:id="list142527846766969" text:continue-numbering="true" text:style-name="WWNum2">
        <text:list-item>
          <text:p text:style-name="P18">get-config --source running</text:p>
        </text:list-item>
      </text:list>
      <text:p text:style-name="P11">As output can be seen inserted data.</text:p>
      <text:p text:style-name="P7">Conclusion</text:p>
      <text:p text:style-name="P12">Behavior described by reporter is present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draw:frame text:anchor-type="paragraph" draw:z-index="0" draw:name="Text Frame 1" draw:style-name="gr2" draw:text-style-name="P38" svg:width="6.5953in" svg:height="6.1539in" svg:x="-0.0661in" svg:y="0.0972in"><draw:text-box draw:corner-radius="0.0402in"><text:p text:style-name="P36"><text:span text:style-name="T24">ly ERROR: Invalid keyword "description".</text:span></text:p><text:p text:style-name="P36"><text:span text:style-name="T24">ly ERROR: Missing keyword "key" as a child to "list". </text:span><text:span text:style-name="T24">(/aaa-cert:aaa-cert-service-config/ctlKeystore/cipher-suites)</text:span></text:p><text:p text:style-name="P36"><text:span text:style-name="T24">ly ERROR: Invalid keyword "import".</text:span></text:p><text:p text:style-name="P36"><text:span text:style-name="T24">ly ERROR: Missing keyword "key" as a child to "list". </text:span><text:span text:style-name="T24">(/aaa:http-authorization/policies/policies/permissions)</text:span></text:p><text:p text:style-name="P36"><text:span text:style-name="T24">ly WARNING: Schema node "node" not found (boolean(../underlay-topology[*]/node) with context </text:span><text:span text:style-name="T24">node "/network-topology:network-topology/topology/node".</text:span></text:p><text:p text:style-name="P36"><text:span text:style-name="T24">ly WARNING: Schema node "link" not found (boolean(../underlay-topology/link) with context </text:span><text:span text:style-name="T24">node "/network-topology:network-topology/topology/link".</text:span></text:p><text:p text:style-name="P36"><text:span text:style-name="T24">ly WARNING: Schema node "source" not found (boolean(../node[./source) with context node </text:span><text:span text:style-name="T24">"/network-topology:network-topology/topology/link".</text:span></text:p><text:p text:style-name="P36"><text:span text:style-name="T24">ly WARNING: Schema node "source-node" not found (boolean(../node[./source/source-node) with </text:span><text:span text:style-name="T24">context node "/network-topology:network-topology/topology/link".</text:span></text:p><text:p text:style-name="P36"><text:span text:style-name="T24">ly WARNING: Schema node "destination" not found (boolean(../node[./destination) with context </text:span><text:span text:style-name="T24">node "/network-topology:network-topology/topology/link".</text:span></text:p><text:p text:style-name="P36"><text:span text:style-name="T24">ly WARNING: Schema node "dest-node" not found (boolean(../node[./destination/dest-node) with </text:span><text:span text:style-name="T24">context node "/network-topology:network-topology/topology/link".</text:span></text:p><text:p text:style-name="P36"><text:span text:style-name="T24">ly WARNING: Schema node "source" not found (boolean(../node/termination-point[./source) with </text:span><text:span text:style-name="T24">context node "/network-topology:network-topology/topology/link".</text:span></text:p><text:p text:style-name="P36"><text:span text:style-name="T24">ly WARNING: Schema node "source-tp" not found </text:span><text:span text:style-name="T24">(boolean(../node/termination-point[./source/source-tp) with context node "/network-</text:span><text:span text:style-name="T24">topology:network-topology/topology/link".</text:span></text:p><text:p text:style-name="P36"><text:span text:style-name="T24">ly WARNING: Schema node "destination" not found </text:span><text:span text:style-name="T24">(boolean(../node/termination-point[./destination) with context node "/network-</text:span><text:span text:style-name="T24">topology:network-topology/topology/link".</text:span></text:p><text:p text:style-name="P36"><text:span text:style-name="T24">ly WARNING: Schema node "dest-tp" not found </text:span><text:span text:style-name="T24">(boolean(../node/termination-point[./destination/dest-tp) with context node "/network-</text:span><text:span text:style-name="T24">topology:network-topology/topology/link".</text:span></text:p><text:p text:style-name="P36"><text:span text:style-name="T24">ly ERROR: Unexpected character(s) ' (/netconf-node-optional:{augment}[/network-</text:span><text:span text:style-name="T24">topology:network-topology/network-topology:topology/network-topology:node/])</text:span></text:p><text:p text:style-name="P36"><text:span text:style-name="T24">ly ERROR: Unexpected character(s) ' (/netconf-node-optional:{augment}[/network-</text:span><text:span text:style-name="T24">topology:network-topology/network-topology:topology/network-topology:node/])</text:span></text:p><text:p text:style-name="P36"><text:span text:style-name="T24">ly ERROR: Module "netconf-node-optional" parsing failed.</text:span></text:p><text:p text:style-name="P36"><text:span text:style-name="T24">ly ERROR: Importing "netconf-node-optional" module into "netconf-node-topology" failed.</text:span></text:p><text:p text:style-name="P36"><text:span text:style-name="T24">ly ERROR: Missing keyword "key" as a child to "list". </text:span><text:span text:style-name="T24">(/aaa-cert-mdsal:key-stores/ssl-data/cipher-suites)</text:span></text:p><text:p text:style-name="P36"><text:span text:style-name="T24">ly ERROR: Module "ietf-restconf@2013-10-19" in another revision "2017-01-26" already </text:span><text:span text:style-name="T24">implemented.</text:span></text:p><text:p text:style-name="P36"><text:span text:style-name="T24"/></text:p></draw:text-box></draw:frame></text:p>
      <text:p text:style-name="P8"/>
      <text:p text:style-name="P8"/>
      <text:p text:style-name="P2"><text:span text:style-name="T4">C</text:span><text:span text:style-name="T3">o</text:span><text:span text:style-name="T4">n</text:span><text:span text:style-name="T3">clusion </text:span></text:p>
      <text:p text:style-name="P9">Behavior described by reporter is pres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nsolas" svg:font-family="Consolas" style:font-family-generic="swiss" style:font-pitch="fixed"/>
    <style:font-face style:name="Consolas1" svg:font-family="Consolas, 'Bitstream Vera Sans Mono'" style:font-pitch="variable"/>
    <style:font-face style:name="Consolas2" svg:font-family="Consolas, 'Bitstream Vera Sans Mono'"/>
    <style:font-face style:name="Consolas3" svg:font-family="Consolas" style:font-family-generic="swiss" style:font-pitch="variable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modern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arial" svg:font-family="arial" style:font-family-generic="swiss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font-family-complex="'Lohit Devanagari'" style:language-complex="zxx" style:country-complex="none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ne" style:family="paragraph" style:parent-style-name="Standard" style:default-outline-level="">
      <style:paragraph-properties fo:margin-top="0.0693in" fo:margin-bottom="0.0693in" style:contextual-spacing="false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TML_20_Code" style:display-name="HTML Cod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Symbol" fo:font-family="Symbol" style:font-family-generic="roman" style:font-pitch="variable"/>
    </style:style>
    <style:style style:name="ListLabel_20_16" style:display-name="ListLabel 16" style:family="text">
      <style:text-properties style:font-name="Symbol" fo:font-family="Symbo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1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bullet text:level="1" text:style-name="ListLabel_20_1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text:style-name="ListLabel_20_1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bullet text:level="1" text:style-name="ListLabel_20_1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4T14:25:00</meta:creation-date>
    <dc:date>2022-02-03T14:25:25.442547717</dc:date>
    <meta:editing-cycles>30</meta:editing-cycles>
    <meta:editing-duration>PT44M43S</meta:editing-duration>
    <meta:generator>LibreOffice/7.2.5.2$Linux_X86_64 LibreOffice_project/20$Build-2</meta:generator>
    <meta:document-statistic meta:table-count="0" meta:image-count="0" meta:object-count="0" meta:page-count="3" meta:paragraph-count="36" meta:word-count="227" meta:character-count="1511" meta:non-whitespace-character-count="1355"/>
    <meta:user-defined meta:name="Operator">Martiniak Ivan</meta:user-defined>
  </office:meta>
</office:document-meta>
</file>