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15de0e"/>
    </style:style>
    <style:style style:name="P2" style:family="paragraph" style:parent-style-name="Standard">
      <style:paragraph-properties fo:line-height="100%" fo:text-align="start" style:justify-single-word="false"/>
      <style:text-properties style:font-name="Courier New" fo:font-size="10pt" fo:language="sk" fo:country="SK" fo:font-weight="normal" officeooo:paragraph-rsid="0015de0e" style:font-size-asian="10pt" style:font-weight-asian="normal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officeooo:paragraph-rsid="0015f2ee"/>
    </style:style>
    <style:style style:name="P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officeooo:paragraph-rsid="001418e6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variant="normal" fo:text-transform="none" fo:color="#212121" loext:opacity="100%" style:font-name="Liberation Sans" fo:font-size="14pt" fo:letter-spacing="normal" fo:font-style="normal" fo:font-weight="bold" officeooo:rsid="0007ef48" officeooo:paragraph-rsid="0018cea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variant="normal" fo:text-transform="none" fo:color="#212121" loext:opacity="100%" style:font-name="Liberation Sans" fo:font-size="11pt" fo:letter-spacing="normal" fo:font-style="normal" fo:font-weight="normal" officeooo:rsid="0018ceae" officeooo:paragraph-rsid="0018ceae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officeooo:rsid="0015f2ee" officeooo:paragraph-rsid="0015f2ee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8pt" fo:language="sk" fo:country="SK" fo:font-weight="bold" officeooo:paragraph-rsid="001418e6" style:font-size-asian="18pt" style:font-weight-asian="bold" style:font-name-complex="Arial1" style:font-size-complex="18pt" style:font-weight-complex="bold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10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fo:language="sk" fo:country="SK" fo:font-weight="normal" officeooo:rsid="001cf203" officeooo:paragraph-rsid="001cf203" style:font-size-asian="9.60000038146973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5f2ee" officeooo:paragraph-rsid="0015f2ee" style:font-size-asian="11pt" style:font-size-complex="18pt"/>
    </style:style>
    <style:style style:name="P12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5f2ee" officeooo:paragraph-rsid="00170051" style:font-size-asian="11pt" style:font-size-complex="18pt"/>
    </style:style>
    <style:style style:name="P1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officeooo:rsid="0015f2ee" officeooo:paragraph-rsid="0018ceae" style:font-size-asian="11pt" style:font-size-complex="18pt"/>
    </style:style>
    <style:style style:name="P14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8ceae" officeooo:paragraph-rsid="0018ceae" style:font-size-asian="11pt" style:font-size-complex="18pt"/>
    </style:style>
    <style:style style:name="P15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orphans="0" fo:widows="0" fo:text-indent="0in" style:auto-text-indent="false" style:writing-mode="lr-tb"/>
      <style:text-properties style:font-name="Courier New" fo:font-size="9pt" fo:language="sk" fo:country="SK" fo:font-weight="normal" officeooo:paragraph-rsid="0015de0e" style:font-size-asian="9pt" style:font-weight-asian="normal" style:font-name-complex="Arial1" style:font-size-complex="18pt" style:font-weight-complex="bold"/>
    </style:style>
    <style:style style:name="P16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418e6"/>
    </style:style>
    <style:style style:name="P17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5de0e"/>
    </style:style>
    <style:style style:name="P18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paragraph-rsid="0015de0e" style:font-weight-asian="bold"/>
    </style:style>
    <style:style style:name="P19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ff7a" style:font-size-asian="11pt" style:font-weight-asian="bold" style:font-name-complex="Arial1" style:font-size-complex="18pt" style:font-weight-complex="bold"/>
    </style:style>
    <style:style style:name="P20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21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fo:language="sk" fo:country="SK" fo:font-weight="bold" officeooo:paragraph-rsid="001418e6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bold" officeooo:paragraph-rsid="001418e6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bold" officeooo:rsid="001d2563" officeooo:paragraph-rsid="001d2563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normal" officeooo:rsid="001d2563" officeooo:paragraph-rsid="001d2563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officeooo:paragraph-rsid="0015f2ee"/>
    </style:style>
    <style:style style:name="P26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normal" officeooo:paragraph-rsid="0014ff7a" style:font-size-asian="11pt" style:font-weight-asian="normal" style:font-name-complex="Arial1" style:font-size-complex="18pt" style:font-weight-complex="bold"/>
    </style:style>
    <style:style style:name="P27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bold" officeooo:paragraph-rsid="0014ff7a" style:font-size-asian="11pt" style:font-weight-asian="bold" style:font-name-complex="Arial1" style:font-size-complex="18pt" style:font-weight-complex="bold"/>
    </style:style>
    <style:style style:name="P28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15de0e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normal" officeooo:rsid="0015f2ee" style:font-size-asian="11pt" style:font-weight-asian="normal" style:font-name-complex="Arial1" style:font-size-complex="18pt" style:font-weight-complex="normal"/>
    </style:style>
    <style:style style:name="T3" style:family="text">
      <style:text-properties style:font-name="Arial" fo:font-size="11pt" fo:language="sk" fo:country="SK" fo:font-weight="normal" officeooo:rsid="0018ceae" style:font-size-asian="11pt" style:font-weight-asian="normal" style:font-name-complex="Arial1" style:font-size-complex="18pt" style:font-weight-complex="normal"/>
    </style:style>
    <style:style style:name="T4" style:family="text">
      <style:text-properties style:font-name="Arial" fo:font-size="11pt" fo:language="sk" fo:country="SK" fo:font-weight="bold" style:font-size-asian="11pt" style:font-weight-asian="bold"/>
    </style:style>
    <style:style style:name="T5" style:family="text">
      <style:text-properties style:font-name="Arial" fo:font-size="11pt" style:font-size-asian="11pt" style:font-size-complex="18pt"/>
    </style:style>
    <style:style style:name="T6" style:family="text">
      <style:text-properties style:font-name="Arial" fo:font-size="11pt" officeooo:rsid="0015f2ee" style:font-size-asian="11pt" style:font-size-complex="18pt"/>
    </style:style>
    <style:style style:name="T7" style:family="text">
      <style:text-properties style:font-name="Arial" fo:font-size="11pt" officeooo:rsid="0018ceae" style:font-size-asian="11pt" style:font-size-complex="18pt"/>
    </style:style>
    <style:style style:name="T8" style:family="text">
      <style:text-properties style:font-name="Arial" fo:font-size="11pt" officeooo:rsid="001d2563" style:font-size-asian="11pt" style:font-size-complex="18pt"/>
    </style:style>
    <style:style style:name="T9" style:family="text">
      <style:text-properties style:font-name="Arial" fo:font-size="11pt" fo:font-weight="bold" style:font-size-asian="11pt" style:font-weight-asian="bold" style:font-size-complex="18pt" style:font-weight-complex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language="sk" fo:country="SK" fo:font-weight="bold" style:font-weight-asian="bold"/>
    </style:style>
    <style:style style:name="T12" style:family="text">
      <style:text-properties style:font-name="Arial" fo:language="sk" fo:country="SK" fo:font-weight="normal" style:font-weight-asian="normal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style:font-name-complex="Arial1"/>
    </style:style>
    <style:style style:name="T15" style:family="text">
      <style:text-properties style:font-name="Courier New" fo:font-size="10pt" fo:language="sk" fo:country="SK" fo:font-weight="normal" style:font-size-asian="10pt" style:font-weight-asian="normal"/>
    </style:style>
    <style:style style:name="T16" style:family="text">
      <style:text-properties officeooo:rsid="001d25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eps to reproduce</text:p>
      <text:p text:style-name="P4"><text:span text:style-name="T13">Run ODL </text:span><text:span text:style-name="T14">(branch </text:span><text:span text:style-name="T13">master</text:span><text:span text:style-name="T14">)</text:span></text:p>
      <text:list xml:id="list2180819304" text:style-name="WWNum1">
        <text:list-item>
          <text:p text:style-name="P21">:~/netconf/karaf/target/assembly/bin$ ./karaf</text:p>
        </text:list-item>
        <text:list-item>
          <text:p text:style-name="P21">feature:install odl-netconf-topology odl-restconf-nb-rfc8040 odl-mdsal-apidocs</text:p>
        </text:list-item>
      </text:list>
      <text:p text:style-name="P8"/>
      <text:p text:style-name="P10">Yang schemas needed to be renamed to work with netconf testtool – renamed version are provided in test-schemas.zip</text:p>
      <text:p text:style-name="P16"><text:span text:style-name="T10">Run simulated device</text:span><text:span text:style-name="T11">s</text:span></text:p>
      <text:list xml:id="list85457026642481" text:continue-numbering="true" text:style-name="WWNum1">
        <text:list-item>
          <text:p text:style-name="P26">:~/netconf/netconf/tools/netconf-testtool/target$ </text:p>
        </text:list-item>
        <text:list-item>
          <text:p text:style-name="P27">java -jar netconf-testtool-2.0.<text:span text:style-name="T16">15</text:span>-SNAPSHOT-executable.jar --device-count 10 --debug true --schemas-dir ~/test-schemas</text:p>
        </text:list-item>
      </text:list>
      <text:p text:style-name="P19"/>
      <text:p text:style-name="P17"><text:span text:style-name="T11">PUT </text:span><text:a xlink:type="simple" xlink:href="http://localhost:8181/restconf/config/network-topology:network-topology/topology/topology-netconf/node/device-17830" text:style-name="Standard" text:visited-style-name="Standard"><text:span text:style-name="T11">http://localhost:8181/restconf/config/network-topology:network-topology/topology/topology-netconf/node/device-17830</text:span></text:a></text:p>
      <text:p text:style-name="P18">Headers:</text:p>
      <text:list xml:id="list85456397308540" text:continue-numbering="true" text:style-name="WWNum1">
        <text:list-item>
          <text:p text:style-name="P28"><text:span text:style-name="T4">Content-Type : </text:span><text:span text:style-name="T1">application/json</text:span></text:p>
        </text:list-item>
        <text:list-item>
          <text:p text:style-name="P28"><text:span text:style-name="T4">Accept : </text:span><text:span text:style-name="T1">application/json</text:span></text:p>
        </text:list-item>
      </text:list>
      <text:p text:style-name="P17"><text:span text:style-name="T11">Authorization </text:span><text:span text:style-name="T12">: basic (admin:admin)</text:span></text:p>
      <text:p text:style-name="P18">Body:</text:p>
      <text:p text:style-name="P2">{</text:p>
      <text:p text:style-name="P2"><text:s text:c="4"/>"node": [</text:p>
      <text:p text:style-name="P2"><text:s text:c="8"/>{</text:p>
      <text:p text:style-name="P1"><text:span text:style-name="T15"><text:s text:c="12"/>"node-id": "device-17830",</text:span><text:line-break/><text:span text:style-name="T15"><text:tab/><text:tab/>"netconf-node-topology:port": 17830,</text:span></text:p>
      <text:p text:style-name="P2"><text:s text:c="12"/>"netconf-node-topology:reconnect-on-changed-schema": false,</text:p>
      <text:p text:style-name="P2"><text:s text:c="12"/>"netconf-node-topology:connection-timeout-millis": 20000,</text:p>
      <text:p text:style-name="P2"><text:s text:c="12"/>"netconf-node-topology:tcp-only": false,</text:p>
      <text:p text:style-name="P2"><text:s text:c="12"/>"netconf-node-topology:max-connection-attempts": 0,</text:p>
      <text:p text:style-name="P2"><text:s text:c="12"/>"netconf-node-topology:username": "admin",</text:p>
      <text:p text:style-name="P2"><text:s text:c="12"/>"netconf-node-topology:password": "admin",</text:p>
      <text:p text:style-name="P2"><text:s text:c="12"/>"netconf-node-topology:sleep-factor": 1.5,</text:p>
      <text:p text:style-name="P2"><text:s text:c="12"/>"netconf-node-topology:host": "127.0.0.1",</text:p>
      <text:p text:style-name="P2"><text:s text:c="12"/>"netconf-node-topology:between-attempts-timeout-millis": 2000,</text:p>
      <text:p text:style-name="P2"><text:s text:c="12"/>"netconf-node-topology:keepalive-delay": 120</text:p>
      <text:p text:style-name="P2"><text:s text:c="8"/>}</text:p>
      <text:p text:style-name="P2"><text:s text:c="4"/>]</text:p>
      <text:p text:style-name="P15">}</text:p>
      <text:p text:style-name="P9"/>
      <text:p text:style-name="P20"/>
      <text:p text:style-name="P20"><text:soft-page-break/></text:p>
      <text:p text:style-name="P22"><text:span text:style-name="T6">visit: </text:span><text:a xlink:type="simple" xlink:href="http://localhost:8181/apidoc/explorer/index.html" text:style-name="Internet_20_link" text:visited-style-name="Visited_20_Internet_20_Link"><text:span text:style-name="T5">http://localhost:8181/apidoc/explorer/index.html</text:span></text:a></text:p>
      <text:p text:style-name="P23"><text:span text:style-name="T5">use login </text:span></text:p>
      <text:p text:style-name="P24"><text:span text:style-name="T5">username: admin</text:span></text:p>
      <text:p text:style-name="P24"><text:span text:style-name="T5">password: admin</text:span></text:p>
      <text:p text:style-name="P3"><text:span text:style-name="T2">and </text:span><text:span text:style-name="T3">s</text:span><text:span text:style-name="T5">elect controller/mounted resources of specific RestConf version, </text:span><text:span text:style-name="T8">use version RFC8040</text:span></text:p>
      <text:p text:style-name="P7"><text:span text:style-name="T9">or </text:span><text:a xlink:type="simple" xlink:href="http://localhost:8181/apidoc/explorer/index.html?urls.primaryName=device-17830%20resources%20-%20RestConf%20RFC%208040" text:style-name="Internet_20_link" text:visited-style-name="Visited_20_Internet_20_Link"><text:span text:style-name="T5">http://localhost:8181/apidoc/explorer/index.html?urls.primaryName=device-17830%20resources%20-%20RestConf%20RFC%208040</text:span></text:a></text:p>
      <text:p text:style-name="P3"><text:span text:style-name="T7">I</text:span><text:span text:style-name="T6">nvalid swagger URLs can be seen under </text:span><text:a xlink:type="simple" xlink:href="http://localhost:8181/apidoc/explorer/index.html?urls.primaryName=device-17830%20resources%20-%20RestConf%20RFC%208040#/mounted%20device-17830%20ietf-hardware" text:style-name="Internet_20_link" text:visited-style-name="Visited_20_Internet_20_Link"><text:span text:style-name="T5">ietf-hardware</text:span></text:a><text:span text:style-name="T5">.</text:span></text:p>
      <text:p text:style-name="P11">There is multiple occurrences of missing “/” before “rests” in URLs</text:p>
      <text:p text:style-name="P12"/>
      <text:p text:style-name="P12">Also parameters are not detected in these URLs. </text:p>
      <text:p text:style-name="P14">Under Parameters there are no parameters even thou there are parameter in generated URL.</text:p>
      <text:p text:style-name="P14"/>
      <text:p text:style-name="P5">Isssiue:</text:p>
      <text:p text:style-name="P6">Swagger URLs are not generated correctly. But they are bit different than described in issue. </text:p>
      <text:p text:style-name="P6">Parameters are missing.</text:p>
      <text:p text:style-name="P13"/>
      <text:p text:style-name="P12"/>
      <text:p text:style-name="P12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2:18:31.574695248</meta:creation-date>
    <dc:date>2022-02-17T08:54:55.177662628</dc:date>
    <meta:editing-duration>PT24M28S</meta:editing-duration>
    <meta:editing-cycles>3</meta:editing-cycles>
    <meta:generator>LibreOffice/7.1.7.2$Linux_X86_64 LibreOffice_project/10$Build-2</meta:generator>
    <meta:document-statistic meta:table-count="0" meta:image-count="0" meta:object-count="0" meta:page-count="2" meta:paragraph-count="45" meta:word-count="178" meta:character-count="2098" meta:non-whitespace-character-count="1809"/>
  </office:meta>
</office:document-meta>
</file>