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ourier New" fo:font-size="10pt" fo:language="sk" fo:country="SK" fo:font-weight="normal" officeooo:paragraph-rsid="0015de0e" style:font-size-asian="10pt" style:font-weight-asian="normal"/>
    </style:style>
    <style:style style:name="P2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officeooo:paragraph-rsid="001418e6" style:font-size-asian="11pt" style:font-size-complex="11pt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variant="normal" fo:text-transform="none" fo:color="#212121" loext:opacity="100%" style:font-name="Liberation Sans" fo:font-size="14pt" fo:letter-spacing="normal" fo:font-style="normal" fo:font-weight="bold" officeooo:rsid="0007ef48" officeooo:paragraph-rsid="0018ce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8pt" fo:language="sk" fo:country="SK" fo:font-weight="bold" officeooo:paragraph-rsid="001418e6" style:font-size-asian="18pt" style:font-weight-asian="bold" style:font-name-complex="Arial1" style:font-size-complex="18pt" style:font-weight-complex="bold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fo:language="sk" fo:country="SK" fo:font-weight="normal" officeooo:rsid="001fa46b" officeooo:paragraph-rsid="001fa46b" style:font-size-asian="9.60000038146973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5f2ee" officeooo:paragraph-rsid="00170051" style:font-size-asian="11pt" style:font-size-complex="18pt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officeooo:rsid="001fa46b" officeooo:paragraph-rsid="001fa46b" style:font-size-asian="11pt" style:font-size-complex="18pt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orphans="0" fo:widows="0" fo:text-indent="0in" style:auto-text-indent="false" style:writing-mode="lr-tb"/>
      <style:text-properties style:font-name="Courier New" fo:font-size="9pt" fo:language="sk" fo:country="SK" fo:font-weight="normal" officeooo:paragraph-rsid="0015de0e" style:font-size-asian="9pt" style:font-weight-asian="normal" style:font-name-complex="Arial1" style:font-size-complex="18pt" style:font-weight-complex="bold"/>
    </style:style>
    <style:style style:name="P1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418e6"/>
    </style:style>
    <style:style style:name="P11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5de0e"/>
    </style:style>
    <style:style style:name="P1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paragraph-rsid="0015de0e" style:font-weight-asian="bold"/>
    </style:style>
    <style:style style:name="P13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ff7a" style:font-size-asian="11pt" style:font-weight-asian="bold" style:font-name-complex="Arial1" style:font-size-complex="18pt" style:font-weight-complex="bold"/>
    </style:style>
    <style:style style:name="P14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15" style:family="paragraph" style:parent-style-name="Heading_20_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fo:font-weight="normal" officeooo:rsid="001fa46b" officeooo:paragraph-rsid="001fa46b" style:font-size-asian="11pt" style:font-weight-asian="normal" style:font-size-complex="18pt" style:font-weight-complex="normal"/>
    </style:style>
    <style:style style:name="P16" style:family="paragraph" style:parent-style-name="Preformatted_20_Text">
      <style:paragraph-properties fo:line-height="100%" fo:text-align="start" style:justify-single-word="false"/>
      <style:text-properties style:font-name="Courier New" fo:font-size="9pt" fo:language="sk" fo:country="SK" fo:font-weight="normal" officeooo:rsid="00211c8f" officeooo:paragraph-rsid="00211c8f" style:font-size-asian="9pt" style:font-weight-asian="normal" style:font-name-complex="Arial1" style:font-size-complex="18pt" style:font-weight-complex="bold"/>
    </style:style>
    <style:style style:name="P17" style:family="paragraph" style:parent-style-name="Preformatted_20_Text">
      <style:paragraph-properties fo:margin-top="0in" fo:margin-bottom="0.1965in" style:contextual-spacing="false"/>
    </style:style>
    <style:style style:name="P18" style:family="paragraph" style:parent-style-name="Preformatted_20_Text">
      <style:paragraph-properties fo:margin-top="0in" fo:margin-bottom="0.1965in" style:contextual-spacing="false"/>
      <style:text-properties fo:font-weight="bold" officeooo:rsid="00216232" officeooo:paragraph-rsid="00216232" style:font-weight-asian="bold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211c8f"/>
    </style:style>
    <style:style style:name="P20" style:family="paragraph" style:parent-style-name="Standard">
      <style:paragraph-properties fo:line-height="100%" fo:text-align="start" style:justify-single-word="false"/>
      <style:text-properties style:font-name="Courier New" fo:font-size="10pt" fo:language="sk" fo:country="SK" fo:font-weight="normal" officeooo:paragraph-rsid="00211c8f" style:font-size-asian="10pt" style:font-weight-asian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ourier New" fo:font-size="9pt" fo:language="sk" fo:country="SK" fo:font-weight="normal" officeooo:rsid="00211c8f" officeooo:paragraph-rsid="00211c8f" style:font-size-asian="9pt" style:font-weight-asian="normal" style:font-name-complex="Arial1" style:font-size-complex="18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Courier New" fo:font-size="9pt" fo:language="sk" fo:country="SK" fo:font-weight="normal" officeooo:rsid="00216232" officeooo:paragraph-rsid="00216232" style:font-size-asian="9pt" style:font-weight-asian="normal" style:font-name-complex="Arial1" style:font-size-complex="18pt" style:font-weight-complex="bold"/>
    </style:style>
    <style:style style:name="P23" style:family="paragraph" style:parent-style-name="Standard">
      <style:text-properties fo:color="#000000" loext:opacity="100%" style:font-name="IBMPlexMono, monospace," fo:background-color="#fffffe"/>
    </style:style>
    <style:style style:name="P24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fo:language="sk" fo:country="SK" fo:font-weight="bold" officeooo:paragraph-rsid="001418e6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211c8f" officeooo:paragraph-rsid="00211c8f" style:font-size-asian="11pt" style:font-size-complex="18pt"/>
    </style:style>
    <style:style style:name="P26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normal" officeooo:paragraph-rsid="0014ff7a" style:font-size-asian="11pt" style:font-weight-asian="normal" style:font-name-complex="Arial1" style:font-size-complex="18pt" style:font-weight-complex="bold"/>
    </style:style>
    <style:style style:name="P27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bold" officeooo:paragraph-rsid="0020fbfb" style:font-size-asian="11pt" style:font-weight-asian="bold" style:font-name-complex="Arial1" style:font-size-complex="18pt" style:font-weight-complex="bold"/>
    </style:style>
    <style:style style:name="P28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15de0e"/>
    </style:style>
    <style:style style:name="P29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211c8f"/>
    </style:style>
    <style:style style:name="P30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5de0e"/>
    </style:style>
    <style:style style:name="P31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211c8f"/>
    </style:style>
    <style:style style:name="P32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paragraph-rsid="00211c8f" style:font-weight-asian="bold"/>
    </style:style>
    <style:style style:name="P33" style:family="paragraph" style:parent-style-name="Standard">
      <style:paragraph-properties fo:margin-top="0in" fo:margin-bottom="0.1965in" style:contextual-spacing="false"/>
      <style:text-properties officeooo:rsid="00216232" officeooo:paragraph-rsid="00216232"/>
    </style:style>
    <style:style style:name="P34" style:family="paragraph" style:parent-style-name="Standard">
      <style:paragraph-properties fo:margin-top="0in" fo:margin-bottom="0.1965in" style:contextual-spacing="false"/>
      <style:text-properties fo:color="#000000" loext:opacity="100%" style:font-name="IBMPlexMono, monospace," officeooo:paragraph-rsid="00216232" fo:background-color="#fffffe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bold" style:font-size-asian="11pt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anguage="sk" fo:country="SK" fo:font-weight="bold" style:font-weight-asian="bold"/>
    </style:style>
    <style:style style:name="T5" style:family="text">
      <style:text-properties style:font-name="Arial" fo:language="sk" fo:country="SK" fo:font-weight="normal" style:font-weight-asian="normal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ize-asian="11pt" style:font-weight-asian="bold" style:font-size-complex="18pt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="Courier New" fo:font-size="10pt" fo:language="sk" fo:country="SK" fo:font-weight="normal" style:font-size-asian="10pt" style:font-weight-asian="normal"/>
    </style:style>
    <style:style style:name="T11" style:family="text">
      <style:text-properties style:font-size-asian="11pt" style:font-size-complex="18pt"/>
    </style:style>
    <style:style style:name="T12" style:family="text">
      <style:text-properties officeooo:rsid="001d2563"/>
    </style:style>
    <style:style style:name="T13" style:family="text">
      <style:text-properties fo:font-variant="normal" fo:text-transform="none" fo:color="#212121" loext:opacity="100%" style:font-name="Arial" fo:font-size="12pt" fo:letter-spacing="normal" fo:language="sk" fo:country="SK" fo:font-style="normal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211c8f"/>
    </style:style>
    <style:style style:name="T16" style:family="text">
      <style:text-properties officeooo:rsid="00216232"/>
    </style:style>
    <style:style style:name="T17" style:family="text">
      <style:text-properties fo:color="#a31515" loext:opacity="100%"/>
    </style:style>
    <style:style style:name="T18" style:family="text">
      <style:text-properties fo:color="#a31515" loext:opacity="100%" officeooo:rsid="00216232"/>
    </style:style>
    <style:style style:name="T19" style:family="text">
      <style:text-properties fo:color="#0451a5" loext:opacity="100%"/>
    </style:style>
    <style:style style:name="T20" style:family="text">
      <style:text-properties fo:color="#0451a5" loext:opacity="100%" officeooo:rsid="00216232"/>
    </style:style>
    <style:style style:name="T21" style:family="text">
      <style:text-properties officeooo:rsid="0021d2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eps to reproduce</text:p>
      <text:p text:style-name="P2"><text:span text:style-name="T6">Run ODL </text:span><text:span text:style-name="T9">(branch </text:span><text:span text:style-name="T6">master</text:span><text:span text:style-name="T9">)</text:span></text:p>
      <text:list xml:id="list3504400871" text:style-name="WWNum1">
        <text:list-item>
          <text:p text:style-name="P24">:~/netconf/karaf/target/assembly/bin$ ./karaf</text:p>
        </text:list-item>
        <text:list-item>
          <text:p text:style-name="P24">feature:install odl-netconf-topology odl-restconf-nb-rfc8040</text:p>
        </text:list-item>
      </text:list>
      <text:p text:style-name="P4"/>
      <text:p text:style-name="P6">Download all yang files uploaded by reporter to <text:span text:style-name="T8">~/test-schemas </text:span><text:span text:style-name="T11">dectionary.</text:span></text:p>
      <text:p text:style-name="P10"><text:span text:style-name="T3">Run simulated device</text:span><text:span text:style-name="T4">s</text:span></text:p>
      <text:list xml:id="list105946677811543" text:continue-numbering="true" text:style-name="WWNum1">
        <text:list-item>
          <text:p text:style-name="P26">:~/netconf/netconf/tools/netconf-testtool/target$ </text:p>
        </text:list-item>
        <text:list-item>
          <text:p text:style-name="P27">java -jar netconf-testtool-2.0.<text:span text:style-name="T12">15</text:span>-SNAPSHOT-executable.jar --device-count 10 --debug true --schemas-dir ~/test-schemas</text:p>
        </text:list-item>
      </text:list>
      <text:p text:style-name="P13"/>
      <text:p text:style-name="P11"><text:span text:style-name="T4">PUT </text:span><text:span text:style-name="T13">http://localhost:8181/rests/data/network-topology:network-topology/topology=topology-netconf/node=node1</text:span></text:p>
      <text:p text:style-name="P12">Headers:</text:p>
      <text:list xml:id="list105946393210088" text:continue-numbering="true" text:style-name="WWNum1">
        <text:list-item>
          <text:p text:style-name="P28"><text:span text:style-name="T2">Content-Type : </text:span><text:span text:style-name="T1">application/json</text:span></text:p>
        </text:list-item>
        <text:list-item>
          <text:p text:style-name="P28"><text:span text:style-name="T2">Accept : </text:span><text:span text:style-name="T1">application/json</text:span></text:p>
        </text:list-item>
      </text:list>
      <text:p text:style-name="P11"><text:span text:style-name="T4">Authorization </text:span><text:span text:style-name="T5">: basic (admin:admin)</text:span></text:p>
      <text:p text:style-name="P12">Body:</text:p>
      <text:p text:style-name="P1">{</text:p>
      <text:p text:style-name="P1"><text:s text:c="4"/>"node": [</text:p>
      <text:p text:style-name="P1"><text:s text:c="8"/>{</text:p>
      <text:p text:style-name="P19"><text:span text:style-name="T10"><text:s text:c="12"/>"node-id": "node1",</text:span><text:line-break/><text:span text:style-name="T10"><text:tab/><text:tab/>"netconf-node-topology:port": 17830,</text:span></text:p>
      <text:p text:style-name="P1"><text:s text:c="12"/>"netconf-node-topology:reconnect-on-changed-schema": false,</text:p>
      <text:p text:style-name="P1"><text:s text:c="12"/>"netconf-node-topology:connection-timeout-millis": 20000,</text:p>
      <text:p text:style-name="P1"><text:s text:c="12"/>"netconf-node-topology:tcp-only": false,</text:p>
      <text:p text:style-name="P1"><text:s text:c="12"/>"netconf-node-topology:max-connection-attempts": 0,</text:p>
      <text:p text:style-name="P1"><text:s text:c="12"/>"netconf-node-topology:username": "admin",</text:p>
      <text:p text:style-name="P1"><text:s text:c="12"/>"netconf-node-topology:password": "admin",</text:p>
      <text:p text:style-name="P1"><text:s text:c="12"/>"netconf-node-topology:sleep-factor": 1.5,</text:p>
      <text:p text:style-name="P1"><text:s text:c="12"/>"netconf-node-topology:host": "127.0.0.1",</text:p>
      <text:p text:style-name="P1"><text:s text:c="12"/>"netconf-node-topology:between-attempts-timeout-millis": 2000,</text:p>
      <text:p text:style-name="P1"><text:s text:c="12"/>"netconf-node-topology:keepalive-delay": 120</text:p>
      <text:p text:style-name="P1"><text:s text:c="8"/>}</text:p>
      <text:p text:style-name="P1"><text:s text:c="4"/>]</text:p>
      <text:p text:style-name="P9">}</text:p>
      <text:p text:style-name="P5"/>
      <text:p text:style-name="P14"/>
      <text:p text:style-name="P14"/>
      <text:p text:style-name="P25"><text:soft-page-break/>Use PUT request from issue:</text:p>
      <text:p text:style-name="P31"><text:span text:style-name="T4">PUT </text:span><text:span text:style-name="T13">http://localhost:8181/rests/data/network-topology:network-topology/topology=topology-netconf/node=node1/yang-ext:mount/orig:foo</text:span></text:p>
      <text:p text:style-name="P32">Headers:</text:p>
      <text:list xml:id="list105946128007375" text:continue-numbering="true" text:style-name="WWNum1">
        <text:list-item>
          <text:p text:style-name="P29"><text:span text:style-name="T2">Content-Type : </text:span><text:span text:style-name="T1">application/json</text:span></text:p>
        </text:list-item>
        <text:list-item>
          <text:p text:style-name="P29"><text:span text:style-name="T2">Accept : </text:span><text:span text:style-name="T1">application/json</text:span></text:p>
        </text:list-item>
      </text:list>
      <text:p text:style-name="P31"><text:span text:style-name="T4">Authorization </text:span><text:span text:style-name="T5">: basic (admin:admin)</text:span></text:p>
      <text:p text:style-name="P32">Body:</text:p>
      <text:p text:style-name="P16">{</text:p>
      <text:p text:style-name="Preformatted_20_Text"><text:s text:c="4"/>"orig:foo": {</text:p>
      <text:p text:style-name="Preformatted_20_Text"><text:s text:c="8"/>"bar": "apple",</text:p>
      <text:p text:style-name="Preformatted_20_Text"><text:s text:c="8"/>"aug:qux": "orange"</text:p>
      <text:p text:style-name="Preformatted_20_Text"><text:s text:c="4"/>}</text:p>
      <text:p text:style-name="P17">}</text:p>
      <text:p text:style-name="P18"><text:span text:style-name="T14">Response</text:span>: 500 Internal Server Error</text:p>
      <text:p text:style-name="P34"><text:span text:style-name="T18">"error-tag"</text:span><text:span text:style-name="T16">: </text:span><text:span text:style-name="T20">"operation-failed"</text:span><text:span text:style-name="T16">,<text:line-break/></text:span><text:span text:style-name="T17">"error-info"</text:span>: <text:span text:style-name="T19">"com.google.common.base.VerifyException: No child matching (urn:aug)baz found"</text:span>,<text:line-break/><text:span text:style-name="T17">"error-message"</text:span>: <text:span text:style-name="T19">"Transaction failed"</text:span>,<text:line-break/><text:span text:style-name="T17">"error-type"</text:span>: <text:span text:style-name="T19">"application"</text:span></text:p>
      <text:p text:style-name="P33">exception can be seen in <text:span text:style-name="T7">karaf.log</text:span></text:p>
      <text:p text:style-name="P22">used yangtools 7.0.14</text:p>
      <text:p text:style-name="P21"/>
      <text:p text:style-name="P3">Isssiue:</text:p>
      <text:h text:style-name="P15" text:outline-level="1"><text:bookmark text:name="summary-val"/>Deviation of augmented node causes <text:span text:style-name="T21">verify exception.</text:span></text:h>
      <text:p text:style-name="P8"/>
      <text:p text:style-name="P7"/>
      <text:p text:style-name="P7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IBMPlexMono, monospace," svg:font-family="'IBMPlexMono, monospace,', 'Droid Sans Fallback', '',', 'Droid Sans Mono', ',', monospace, ', monospace,', 'Droid Sans Fallback', 'font-weight: normal', 'font-size: 12px', 'line-height: 18px', 'white-space: pre'"/>
    <style:font-face style:name="Inter" svg:font-family="Inter, OpenSans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2:18:31.574695248</meta:creation-date>
    <dc:date>2022-02-17T10:59:45.541387969</dc:date>
    <meta:editing-duration>PT41M47S</meta:editing-duration>
    <meta:editing-cycles>5</meta:editing-cycles>
    <meta:generator>LibreOffice/7.1.7.2$Linux_X86_64 LibreOffice_project/10$Build-2</meta:generator>
    <meta:document-statistic meta:table-count="0" meta:image-count="0" meta:object-count="0" meta:page-count="2" meta:paragraph-count="51" meta:word-count="155" meta:character-count="2016" meta:non-whitespace-character-count="1738"/>
  </office:meta>
</office:document-meta>
</file>