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, 'Bitstream Vera Sans Mono'"/>
    <style:font-face style:name="Consolas1" svg:font-family="Consolas, 'Bitstream Vera Sans Mono'" style:font-pitch="variable"/>
    <style:font-face style:name="Consolas2" svg:font-family="Consolas" style:font-family-generic="swiss" style:font-pitch="variable"/>
    <style:font-face style:name="Consolas3" svg:font-family="Consolas" style:font-family-generic="swiss" style:font-pitch="fixed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paragraph-rsid="000c5b03" style:font-size-asian="12pt" style:font-size-complex="12pt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paragraph-rsid="0021f358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1372bf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1372bf" officeooo:paragraph-rsid="0021a95c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1372bf" officeooo:paragraph-rsid="0021f358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2476c8" officeooo:paragraph-rsid="002476c8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fo:font-weight="bold" officeooo:rsid="0018e1e0" officeooo:paragraph-rsid="0018e1e0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fo:font-weight="bold" officeooo:paragraph-rsid="0021a95c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fo:font-weight="normal" officeooo:rsid="0026003a" officeooo:paragraph-rsid="0026003a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officeooo:rsid="000dcd63" style:font-size-asian="12pt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officeooo:rsid="0021f358" officeooo:paragraph-rsid="0023a65c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8pt" fo:language="sk" fo:country="SK" fo:font-weight="bold" style:font-size-asian="18pt" style:font-weight-asian="bold" style:font-name-complex="Arial1" style:font-size-complex="18pt" style:font-weight-complex="bold"/>
    </style:style>
    <style:style style:name="P1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text-underline-style="solid" style:text-underline-width="auto" style:text-underline-color="font-color" fo:font-weight="normal" officeooo:rsid="0021a95c" officeooo:paragraph-rsid="0021a95c" style:font-weight-asian="normal" style:font-weight-complex="normal"/>
    </style:style>
    <style:style style:name="P14" style:family="paragraph" style:parent-style-name="Standard" style:list-style-name="WWNum1">
      <style:paragraph-properties fo:margin-top="0in" fo:margin-bottom="0.139in" style:contextual-spacing="false" fo:line-height="115%" fo:orphans="0" fo:widows="0" style:writing-mode="lr-tb"/>
      <style:text-properties style:font-name="Consolas3" fo:font-size="12pt" officeooo:paragraph-rsid="000c5b03" style:font-size-asian="12pt" style:font-size-complex="12pt"/>
    </style:style>
    <style:style style:name="P15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3" fo:font-size="12pt" fo:language="sk" fo:country="SK" fo:font-weight="bold" officeooo:paragraph-rsid="000c5b03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font-weight="bold" officeooo:rsid="0021a95c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2pt" fo:language="sk" fo:country="SK" style:text-underline-style="solid" style:text-underline-width="auto" style:text-underline-color="font-color" fo:font-weight="normal" officeooo:rsid="0021a95c" officeooo:paragraph-rsid="0021a95c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1372bf" style:font-size-asian="12pt" style:font-size-complex="12pt"/>
    </style:style>
    <style:style style:name="P19" style:family="paragraph"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0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" fo:language="sk" fo:country="SK" style:text-underline-style="none" fo:font-weight="normal" style:font-weight-asian="normal" style:font-name-complex="Arial1" style:font-weight-complex="normal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21a95c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fo:language="sk" fo:country="SK" style:font-name-complex="Arial1"/>
    </style:style>
    <style:style style:name="T7" style:family="text">
      <style:text-properties fo:language="sk" fo:country="SK"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a95c" style:font-weight-asian="bold" style:font-weight-complex="bold"/>
    </style:style>
    <style:style style:name="T10" style:family="text">
      <style:text-properties fo:font-weight="bold" officeooo:rsid="0021f358" style:font-weight-asian="bold" style:font-weight-complex="bold"/>
    </style:style>
    <style:style style:name="T11" style:family="text">
      <style:text-properties fo:font-weight="bold" officeooo:rsid="0023a65c" style:font-weight-asian="bold" style:font-weight-complex="bold"/>
    </style:style>
    <style:style style:name="T12" style:family="text">
      <style:text-properties fo:font-weight="bold" officeooo:rsid="0026003a" style:font-weight-asian="bold" style:font-weight-complex="bold"/>
    </style:style>
    <style:style style:name="T13" style:family="text">
      <style:text-properties officeooo:rsid="001c3751"/>
    </style:style>
    <style:style style:name="T14" style:family="text">
      <style:text-properties officeooo:rsid="001c939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1f358" style:font-weight-asian="normal" style:font-weight-complex="normal"/>
    </style:style>
    <style:style style:name="T17" style:family="text">
      <style:text-properties fo:font-weight="normal" officeooo:rsid="0023a65c" style:font-weight-asian="normal" style:font-weight-complex="normal"/>
    </style:style>
    <style:style style:name="T18" style:family="text">
      <style:text-properties fo:font-weight="normal" officeooo:rsid="0021a95c" style:font-weight-asian="normal" style:font-weight-complex="normal"/>
    </style:style>
    <style:style style:name="T19" style:family="text">
      <style:text-properties fo:font-weight="normal" officeooo:rsid="0026003a" style:font-weight-asian="normal" style:font-weight-complex="normal"/>
    </style:style>
    <style:style style:name="T20" style:family="text">
      <style:text-properties officeooo:rsid="0027594f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3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1.1335in" fo:padding-top="0.1598in" fo:padding-bottom="0.1598in" fo:padding-left="0.2in" fo:padding-right="0.2in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teps to reproduce</text:p>
      <text:p text:style-name="P1"><text:span text:style-name="T5">Run ODL </text:span><text:span text:style-name="T4">(branch </text:span><text:span text:style-name="T5">master</text:span><text:span text:style-name="T4">)</text:span></text:p>
      <text:list xml:id="list771797043" text:style-name="WWNum1">
        <text:list-item>
          <text:p text:style-name="P14"><text:span text:style-name="T6">:~/netconf/karaf/target/assembly/bin$ </text:span><text:span text:style-name="T7">./karaf</text:span></text:p>
        </text:list-item>
        <text:list-item>
          <text:p text:style-name="P15">feature:install odl-netconf-topology odl-restconf-nb-rfc8040 odl-mdsal-apidocs</text:p>
        </text:list-item>
      </text:list>
      <text:p text:style-name="P16">Set up notifications</text:p>
      <text:p text:style-name="P13"><text:span text:style-name="T3">C</text:span><text:span text:style-name="T2">reate notification stream</text:span></text:p>
      <text:p text:style-name="P3"><text:span text:style-name="T9">POST</text:span> http://localhost:8181/restconf/operations/sal-remote:create-data-change-event-subscription</text:p>
      <text:p text:style-name="P3"><text:span text:style-name="T8">Headers</text:span>:</text:p>
      <text:p text:style-name="P3"><text:s text:c="4"/>• Content-Type : application/json</text:p>
      <text:p text:style-name="P3"><text:s text:c="4"/>• Accept : application/json</text:p>
      <text:p text:style-name="P3">Authorization : basic (admin:admin)</text:p>
      <text:p text:style-name="P3"><text:span text:style-name="T9">Payload</text:span>:</text:p>
      <text:p text:style-name="P17"><draw:frame text:anchor-type="paragraph" draw:z-index="0" draw:name="Text Frame 2" draw:style-name="gr1" draw:text-style-name="P20" svg:width="6.5953in" svg:height="1.4531in" svg:x="-0.0047in" svg:y="-0.1071in"><draw:text-box draw:corner-radius="0.0402in"><text:p text:style-name="P19"><text:span text:style-name="T21">{</text:span></text:p><text:p text:style-name="P19"><text:span text:style-name="T21"><text:tab/></text:span><text:span text:style-name="T21">"input": {</text:span></text:p><text:p text:style-name="P19"><text:span text:style-name="T21"><text:tab/></text:span><text:span text:style-name="T21"><text:tab/></text:span><text:span text:style-name="T21">"path": "/network-topology:network-topology",</text:span></text:p><text:p text:style-name="P19"><text:span text:style-name="T21"><text:tab/></text:span><text:span text:style-name="T21"><text:tab/></text:span><text:span text:style-name="T21">"sal-remote-augment:datastore": "CONFIGURATION",</text:span></text:p><text:p text:style-name="P19"><text:span text:style-name="T21"><text:tab/></text:span><text:span text:style-name="T21"><text:tab/></text:span><text:span text:style-name="T21">"sal-remote-augment:scope": "SUBTREE"</text:span></text:p><text:p text:style-name="P19"><text:span text:style-name="T21"><text:tab/></text:span><text:span text:style-name="T21">}</text:span></text:p><text:p text:style-name="P19"><text:span text:style-name="T21">}</text:span></text:p></draw:text-box></draw:frame><text:line-break/>Subscribe notification</text:p>
      <text:p text:style-name="P4"><text:span text:style-name="T9">GET</text:span> http://localhost:8181/restconf/streams/stream/data-change-event-subscription/network-topology:network-topology/datastore=CONFIGURATION/scope=SUBTREE</text:p>
      <text:p text:style-name="P4"><text:span text:style-name="T8">Headers</text:span>:</text:p>
      <text:p text:style-name="P4"><text:s text:c="4"/>• Content-Type : application/json</text:p>
      <text:p text:style-name="P5"><text:s text:c="4"/>• Accept : application/json</text:p>
      <text:p text:style-name="P5"><text:line-break/><text:soft-page-break/><text:span text:style-name="T1">Authorization : basic (admin:admin)</text:span></text:p>
      <text:p text:style-name="P2"><text:span text:style-name="T9">Output </text:span><text:span text:style-name="T18">of this request is WebSocket URL, where notifications </text:span><text:span text:style-name="T16">are transmitted and can be observed through </text:span><text:span text:style-name="T10">WebSocket client </text:span><text:span text:style-name="T16">(for instance in Postman – New/WebSocket Request).</text:span></text:p>
      <text:p text:style-name="P6"><text:span text:style-name="T16">T</text:span><text:span text:style-name="T15">o see some notifications, just try to add some device to ODL.</text:span></text:p>
      <text:p text:style-name="P8">Issue</text:p>
      <text:p text:style-name="P11">According to the reporter, parameter <text:span text:style-name="T8">&lt;eventTime&gt;, </text:span><text:span text:style-name="T17">which is part of </text:span><text:span text:style-name="T11">&lt;notification&gt;</text:span><text:span text:style-name="T8">, <text:line-break/></text:span><text:span text:style-name="T15">is </text:span><text:span text:style-name="T17">ignored and not delivered. <text:line-break/><text:line-break/>After tes</text:span><text:span text:style-name="T19">ting, parameter </text:span><text:span text:style-name="T12">&lt;eventTime&gt; </text:span><text:span text:style-name="T19">is part of every notification.</text:span></text:p>
      <text:p text:style-name="P9"><text:span text:style-name="T19">Issue looks deprecated and was probably fixed in this </text:span><text:span text:style-name="T20">related </text:span><text:span text:style-name="T19">task </text:span><text:a xlink:type="simple" xlink:href="https://jira.opendaylight.org/browse/MDSAL-282" text:style-name="Internet_20_link" text:visited-style-name="Visited_20_Internet_20_Link"><text:span text:style-name="T19">https://jira.opendaylight.org/browse/MDSAL-282</text:span></text:a><text:span text:style-name="T19"> </text:span></text:p>
      <text:p text:style-name="P7">Conclusion</text:p>
      <text:p text:style-name="P9">Issue <text:span text:style-name="T8">is not </text:span>reproducible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, 'Bitstream Vera Sans Mono'"/>
    <style:font-face style:name="Consolas1" svg:font-family="Consolas, 'Bitstream Vera Sans Mono'" style:font-pitch="variable"/>
    <style:font-face style:name="Consolas2" svg:font-family="Consolas" style:font-family-generic="swiss" style:font-pitch="variable"/>
    <style:font-face style:name="Consolas3" svg:font-family="Consolas" style:font-family-generic="swiss" style:font-pitch="fixed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imes New Roman" svg:font-family="'Times New Roman'" style:font-family-generic="system" style:font-pitch="variable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font-family-complex="'Lohit Devanagari'" style:language-complex="zxx" style:country-complex="none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ne" style:family="paragraph" style:parent-style-name="Standard" style:default-outline-level="">
      <style:paragraph-properties fo:margin-top="0.0693in" fo:margin-bottom="0.0693in" style:contextual-spacing="false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Symbol" fo:font-family="Symbol" style:font-family-generic="roman" style:font-pitch="variable"/>
    </style:style>
    <style:style style:name="ListLabel_20_16" style:display-name="ListLabel 16" style:family="text">
      <style:text-properties style:font-name="Symbol" fo:font-family="Symbo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1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bullet text:level="1" text:style-name="ListLabel_20_1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text:style-name="ListLabel_20_1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bullet text:level="1" text:style-name="ListLabel_20_1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14:25:00</meta:creation-date>
    <dc:date>2022-02-28T09:17:16.673565916</dc:date>
    <meta:editing-cycles>34</meta:editing-cycles>
    <meta:editing-duration>PT57M13S</meta:editing-duration>
    <meta:generator>LibreOffice/7.2.5.2$Linux_X86_64 LibreOffice_project/20$Build-2</meta:generator>
    <meta:document-statistic meta:table-count="0" meta:image-count="0" meta:object-count="0" meta:page-count="2" meta:paragraph-count="25" meta:word-count="133" meta:character-count="1285" meta:non-whitespace-character-count="1156"/>
    <meta:user-defined meta:name="Operator">Martiniak Ivan</meta:user-defined>
  </office:meta>
</office:document-meta>
</file>