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wiss" style:font-pitch="variable"/>
    <style:font-face style:name="Consolas2" svg:font-family="Consolas, 'Bitstream Vera Sans Mono'"/>
    <style:font-face style:name="Consolas3" svg:font-family="Consolas, 'Bitstream Vera Sans Mono'" style:font-pitch="variable"/>
    <style:font-face style:name="Courier New" svg:font-family="'Courier New'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Mono2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ohit Devanagari" svg:font-family="'Lohit Devanagari'" style:font-family-generic="modern" style:font-pitch="variable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Noto Serif CJK SC1" svg:font-family="'Noto Serif CJK SC'" style:font-pitch="variable"/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margin-top="0in" fo:margin-bottom="0.139in" style:contextual-spacing="false" fo:line-height="115%" fo:text-align="start" style:justify-single-word="false"/>
    </style:style>
    <style:style style:name="P2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officeooo:paragraph-rsid="001ff041"/>
    </style:style>
    <style:style style:name="P3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officeooo:paragraph-rsid="001a4a20"/>
    </style:style>
    <style:style style:name="P4" style:family="paragraph" style:parent-style-name="Standard">
      <style:paragraph-properties fo:margin-top="0in" fo:margin-bottom="0.139in" style:contextual-spacing="false" fo:line-height="115%" fo:orphans="0" fo:widows="0"/>
      <style:text-properties officeooo:paragraph-rsid="001e647b"/>
    </style:style>
    <style:style style:name="P5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style:font-weight-asian="bold"/>
    </style:style>
    <style:style style:name="P6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rsid="000549a7" officeooo:paragraph-rsid="000549a7" style:font-weight-asian="bold"/>
    </style:style>
    <style:style style:name="P7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rsid="000710e4" officeooo:paragraph-rsid="000f4bec" style:font-weight-asian="bold" style:font-weight-complex="bold"/>
    </style:style>
    <style:style style:name="P8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rsid="000710e4" officeooo:paragraph-rsid="002297ef" style:font-weight-asian="bold" style:font-weight-complex="bold"/>
    </style:style>
    <style:style style:name="P9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normal" officeooo:rsid="0037eaf0" officeooo:paragraph-rsid="0037eaf0" style:font-weight-asian="normal" style:font-weight-complex="normal"/>
    </style:style>
    <style:style style:name="P10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normal" officeooo:rsid="0039b55d" officeooo:paragraph-rsid="0039b55d" style:font-weight-asian="normal" style:font-weight-complex="normal"/>
    </style:style>
    <style:style style:name="P11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font-size="18pt" fo:language="sk" fo:country="SK" fo:font-weight="bold" style:font-size-asian="18pt" style:font-weight-asian="bold"/>
    </style:style>
    <style:style style:name="P12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font-weight="bold" officeooo:rsid="000f4bec" officeooo:paragraph-rsid="003bc569" style:font-weight-asian="bold" style:font-weight-complex="bold"/>
    </style:style>
    <style:style style:name="P13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font-weight="normal" officeooo:rsid="00304fc9" officeooo:paragraph-rsid="00304fc9" style:font-weight-asian="normal" style:font-weight-complex="normal"/>
    </style:style>
    <style:style style:name="P14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text-indent="-0.25in" style:auto-text-indent="false"/>
      <style:text-properties officeooo:paragraph-rsid="001ff041"/>
    </style:style>
    <style:style style:name="P15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text-indent="-0.25in" style:auto-text-indent="false"/>
    </style:style>
    <style:style style:name="P16" style:family="paragraph" style:parent-style-name="Standard" style:list-style-name="WWNum4">
      <style:paragraph-properties fo:margin-top="0in" fo:margin-bottom="0.139in" style:contextual-spacing="false" fo:line-height="115%" fo:orphans="0" fo:widows="0"/>
      <style:text-properties officeooo:paragraph-rsid="001e647b"/>
    </style:style>
    <style:style style:name="P17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orphans="0" fo:widows="0" fo:text-indent="-0.25in" style:auto-text-indent="false"/>
      <style:text-properties fo:font-weight="bold" officeooo:paragraph-rsid="001ff041" style:font-weight-asian="bold" style:font-weight-complex="bold"/>
    </style:style>
    <style:style style:name="P18" style:family="paragraph" style:parent-style-name="Standard">
      <style:paragraph-properties fo:margin-top="0in" fo:margin-bottom="0.139in" style:contextual-spacing="false" fo:line-height="115%" fo:orphans="0" fo:widows="0"/>
      <style:text-properties style:font-name="Arial" fo:font-size="12pt" fo:font-weight="bold" officeooo:rsid="003bc569" officeooo:paragraph-rsid="003bc569" style:font-size-asian="12pt" style:font-weight-asian="bold" style:font-name-complex="Arial2" style:font-size-complex="12pt" style:font-weight-complex="bold"/>
    </style:style>
    <style:style style:name="P19" style:family="paragraph" style:parent-style-name="Standard" style:list-style-name="L1">
      <style:paragraph-properties fo:margin-top="0in" fo:margin-bottom="0.139in" style:contextual-spacing="false" fo:line-height="115%" fo:orphans="0" fo:widows="0"/>
      <style:text-properties style:font-name="Arial" fo:font-size="12pt" fo:font-style="normal" fo:font-weight="normal" officeooo:rsid="003bc569" officeooo:paragraph-rsid="003bc56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rsid="000710e4" officeooo:paragraph-rsid="002297ef" style:font-weight-asian="bold" style:font-weight-complex="bold"/>
    </style:style>
    <style:style style:name="P21" style:family="paragraph" style:parent-style-name="Standard" style:list-style-name="L2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rsid="0037eaf0" officeooo:paragraph-rsid="0037eaf0" style:font-weight-asian="bold" style:font-weight-complex="bold"/>
    </style:style>
    <style:style style:name="P22" style:family="paragraph" style:parent-style-name="Standard" style:list-style-name="L1">
      <style:paragraph-properties fo:margin-top="0in" fo:margin-bottom="0.139in" style:contextual-spacing="false" fo:line-height="115%" fo:orphans="0" fo:widows="0"/>
      <style:text-properties fo:font-weight="normal" officeooo:paragraph-rsid="0044bb5c" style:font-weight-asian="normal" style:font-weight-complex="normal"/>
    </style:style>
    <style:style style:name="P23" style:family="paragraph" style:parent-style-name="Standard" style:list-style-name="L1">
      <style:paragraph-properties fo:margin-top="0in" fo:margin-bottom="0.139in" style:contextual-spacing="false" fo:line-height="115%" fo:orphans="0" fo:widows="0"/>
      <style:text-properties fo:font-weight="normal" officeooo:rsid="003bc569" officeooo:paragraph-rsid="003bc569" style:font-weight-asian="normal" style:font-weight-complex="normal"/>
    </style:style>
    <style:style style:name="P24" style:family="paragraph" style:parent-style-name="Standard" style:list-style-name="L1">
      <style:paragraph-properties fo:margin-top="0in" fo:margin-bottom="0.139in" style:contextual-spacing="false" fo:line-height="115%" fo:orphans="0" fo:widows="0"/>
      <style:text-properties fo:font-weight="normal" officeooo:rsid="003bc569" officeooo:paragraph-rsid="003fcd28" style:font-weight-asian="normal" style:font-weight-complex="normal"/>
    </style:style>
    <style:style style:name="P25" style:family="paragraph" style:parent-style-name="Standard" style:list-style-name="L1">
      <style:paragraph-properties fo:margin-top="0in" fo:margin-bottom="0.139in" style:contextual-spacing="false" fo:line-height="115%" fo:orphans="0" fo:widows="0"/>
      <style:text-properties style:font-name="Consolas" fo:font-size="11pt" fo:font-weight="normal" officeooo:rsid="003bc569" officeooo:paragraph-rsid="003bc569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margin-top="0in" fo:margin-bottom="0.139in" style:contextual-spacing="false" fo:line-height="115%" fo:orphans="0" fo:widows="0"/>
      <style:text-properties style:font-name="Consolas" fo:font-size="11pt" fo:font-style="normal" fo:font-weight="normal" officeooo:rsid="003bc569" officeooo:paragraph-rsid="003bc569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7" style:family="paragraph">
      <style:paragraph-properties fo:margin-left="0in" fo:margin-right="0in" fo:margin-top="0in" fo:margin-bottom="0in" style:line-height-at-least="0.1457in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8" style:family="paragraph">
      <style:paragraph-properties fo:margin-left="0in" fo:margin-right="0in" style:line-height-at-least="0.1457in" fo:text-indent="-0.1965in">
        <style:tab-stops>
          <style:tab-stop style:position="0in"/>
        </style:tab-stops>
      </style:paragraph-properties>
    </style:style>
    <style:style style:name="P29" style:family="paragraph">
      <loext:graphic-properties draw:fill="solid" draw:fill-color="#dddddd"/>
      <style:paragraph-properties fo:margin-left="0in" fo:margin-right="0in" fo:margin-top="0in" fo:margin-bottom="0in" style:line-height-at-least="0.1457in" fo:text-align="start" fo:text-indent="0in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nsolas2" style:font-size-asian="10pt" style:language-asian="zh" style:country-asian="CN" style:font-style-asian="normal" style:font-weight-asian="normal" style:font-name-complex="Liberation Mono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Arial" fo:font-size="11pt" fo:language="sk" fo:country="SK" fo:font-weight="normal" style:font-size-asian="11pt" style:font-weight-asian="normal"/>
    </style:style>
    <style:style style:name="T2" style:family="text">
      <style:text-properties style:font-name="Arial" fo:font-size="11pt" fo:language="sk" fo:country="SK" fo:font-weight="normal" officeooo:rsid="000549a7" style:font-size-asian="11pt" style:font-weight-asian="normal" style:font-name-complex="Arial2" style:font-weight-complex="normal"/>
    </style:style>
    <style:style style:name="T3" style:family="text">
      <style:text-properties style:font-name="Arial" fo:font-size="11pt" fo:language="sk" fo:country="SK" fo:font-weight="bold" style:font-size-asian="11pt" style:font-weight-asian="bold"/>
    </style:style>
    <style:style style:name="T4" style:family="text">
      <style:text-properties style:font-name="Arial" fo:font-size="11pt" fo:language="sk" fo:country="SK" officeooo:rsid="000549a7" style:font-size-asian="11pt" style:font-name-complex="Arial2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language="sk" fo:country="SK"/>
    </style:style>
    <style:style style:name="T7" style:family="text">
      <style:text-properties style:font-name="Arial" fo:language="sk" fo:country="SK" fo:font-weight="bold" style:font-weight-asian="bold"/>
    </style:style>
    <style:style style:name="T8" style:family="text">
      <style:text-properties style:font-name="Arial" fo:language="sk" fo:country="SK" fo:font-weight="bold" style:font-weight-asian="bold" style:font-name-complex="Arial2" style:font-weight-complex="bold"/>
    </style:style>
    <style:style style:name="T9" style:family="text">
      <style:text-properties style:font-name="Arial" fo:language="sk" fo:country="SK" fo:font-weight="bold" officeooo:rsid="00347afb" style:font-weight-asian="bold" style:font-name-complex="Arial2" style:font-weight-complex="bold"/>
    </style:style>
    <style:style style:name="T10" style:family="text">
      <style:text-properties style:font-name="Arial" fo:language="sk" fo:country="SK" fo:font-weight="bold" officeooo:rsid="0036282d" style:font-weight-asian="bold"/>
    </style:style>
    <style:style style:name="T11" style:family="text">
      <style:text-properties style:font-name="Arial" fo:language="sk" fo:country="SK" fo:font-weight="normal" style:font-weight-asian="normal"/>
    </style:style>
    <style:style style:name="T12" style:family="text">
      <style:text-properties style:font-name="Arial" fo:language="sk" fo:country="SK" officeooo:rsid="000710e4"/>
    </style:style>
    <style:style style:name="T13" style:family="text">
      <style:text-properties style:font-name="Arial" fo:language="sk" fo:country="SK" style:font-name-complex="Arial2"/>
    </style:style>
    <style:style style:name="T14" style:family="text">
      <style:text-properties style:font-name="Arial" fo:font-weight="normal" style:font-weight-asian="normal"/>
    </style:style>
    <style:style style:name="T15" style:family="text">
      <style:text-properties style:font-name="Arial" fo:font-size="12pt" style:font-size-asian="12pt" style:font-name-complex="Arial2" style:font-size-complex="12pt"/>
    </style:style>
    <style:style style:name="T16" style:family="text">
      <style:text-properties style:font-name="Arial" fo:font-size="12pt" officeooo:rsid="003bc569" style:font-size-asian="12pt" style:font-name-complex="Arial2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" fo:font-size="12pt" fo:font-weight="bold" officeooo:rsid="003bc569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Arial" fo:font-size="12pt" fo:language="sk" fo:country="SK" style:font-size-asian="12pt" style:font-name-complex="Arial2" style:font-size-complex="12pt"/>
    </style:style>
    <style:style style:name="T20" style:family="text"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T21" style:family="text">
      <style:text-properties style:font-name="Arial" fo:font-size="12pt" fo:font-style="normal" officeooo:rsid="003fcd28" style:font-size-asian="12pt" style:font-style-asian="normal" style:font-name-complex="Arial2" style:font-size-complex="12pt" style:font-style-complex="normal"/>
    </style:style>
    <style:style style:name="T22" style:family="text"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style:letter-kerning="true" style:font-size-asian="12pt" style:font-style-asian="normal" style:font-size-complex="12pt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officeooo:rsid="00334334" style:letter-kerning="true" style:font-size-asian="12pt" style:font-style-asian="normal" style:font-size-complex="12pt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fo:font-weight="bold" officeooo:rsid="000f93ee" style:letter-kerning="true" style:font-size-asian="12pt" style:font-style-asian="normal" style:font-weight-asian="bold" style:font-size-complex="12pt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fo:font-weight="bold" officeooo:rsid="0010fe0a" style:letter-kerning="true" style:font-size-asian="12pt" style:font-style-asian="normal" style:font-weight-asian="bold" style:font-size-complex="12pt" style:font-weight-complex="bold" style:text-emphasize="non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Arial2" style:font-weight-complex="bold"/>
    </style:style>
    <style:style style:name="T29" style:family="text">
      <style:text-properties style:font-name-complex="Arial2"/>
    </style:style>
    <style:style style:name="T30" style:family="text">
      <style:text-properties style:font-name="Consolas" fo:font-size="12pt" fo:font-style="normal" officeooo:rsid="003fcd28" style:font-size-asian="12pt" style:font-style-asian="normal" style:font-name-complex="Arial2" style:font-size-complex="12pt" style:font-style-complex="normal"/>
    </style:style>
    <style:style style:name="T31" style:family="text">
      <style:text-properties officeooo:rsid="00414f34"/>
    </style:style>
    <style:style style:name="T32" style:family="text">
      <style:text-properties officeooo:rsid="00427735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nsola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svg:stroke-color="#999999" draw:marker-start="Arrow_20_short" draw:marker-end="Arrow_20_short" draw:stroke-linejoin="round" svg:stroke-linecap="round" draw:fill="solid" draw:fill-color="#dddddd" draw:textarea-vertical-align="top" fo:min-height="2.428in" fo:padding-top="0.1598in" fo:padding-bottom="0.1598in" fo:padding-left="0.2in" fo:padding-right="0.2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teps to reproduce</text:p>
      <text:p text:style-name="P4"><text:span text:style-name="T13">All required files are attached in </text:span><text:span text:style-name="T8">files</text:span><text:span text:style-name="T9">840</text:span><text:span text:style-name="T8">.zip</text:span></text:p>
      <text:p text:style-name="P2"><text:span text:style-name="T5">Run ODL </text:span><text:span text:style-name="T14">(branch </text:span><text:span text:style-name="T5">master</text:span><text:span text:style-name="T14">)</text:span></text:p>
      <text:list xml:id="list15864442" text:style-name="WWNum1">
        <text:list-header>
          <text:p text:style-name="P14"><text:span text:style-name="T1">:~/netconf/karaf/target/assembly/bin$ </text:span><text:span text:style-name="T3">./karaf</text:span></text:p>
          <text:p text:style-name="P17"><text:span text:style-name="T4">feature:install</text:span><text:span text:style-name="T2"> odl-netconf-topology odl-restconf-nb-rfc8040 odl-restconf-nb-bierman02 <text:s/>odl-netconf-callhome-ssh</text:span></text:p>
        </text:list-header>
      </text:list>
      <text:p text:style-name="P4"><text:span text:style-name="T17">Run netopeer2 (</text:span><text:a xlink:type="simple" xlink:href="https://hub.docker.com/r/sysrepo/sysrepo-netopeer2" text:style-name="Internet_20_link" text:visited-style-name="Visited_20_Internet_20_Link"><text:span text:style-name="Internet_20_link"><text:span text:style-name="T19">https://hub.docker.com/r/sysrepo/sysrepo-netopeer2</text:span></text:span></text:a><text:span text:style-name="T19">)</text:span></text:p>
      <text:list xml:id="list2055819536" text:style-name="WWNum4">
        <text:list-item>
          <text:p text:style-name="P16"><text:span text:style-name="T15">sudo docker pull</text:span><text:span text:style-name="T17"> sysrepo/sysrepo-netopeer2</text:span></text:p>
        </text:list-item>
        <text:list-item>
          <text:p text:style-name="P16"><text:span text:style-name="T15">sudo docker run</text:span><text:span text:style-name="T17"> -it --name sysrepo -p 830:830 --rm sysrepo/sysrepo-netopeer2:latest </text:span><text:span text:style-name="T18">bash </text:span></text:p>
        </text:list-item>
      </text:list>
      <text:p text:style-name="P18">Install yang modules to netopeer2</text:p>
      <text:list xml:id="list589927206" text:style-name="L1">
        <text:list-item>
          <text:p text:style-name="P22"><text:span text:style-name="T16">Copy </text:span><text:span text:style-name="T18">schemas840 </text:span><text:span text:style-name="T16">directory and </text:span><text:span text:style-name="T18">install-modules.sh</text:span><text:span text:style-name="T16"> to docker container (docker cp)</text:span></text:p>
          <text:list>
            <text:list-item>
              <text:p text:style-name="P25"><text:span text:style-name="T29">sudo docker cp ~/schemas840/ &lt;</text:span><text:span text:style-name="T28">container-id</text:span><text:span text:style-name="T29">&gt;:/ </text:span></text:p>
            </text:list-item>
          </text:list>
        </text:list-item>
        <text:list-item>
          <text:p text:style-name="P23"><text:span text:style-name="T15">Copy all yang modules from </text:span><text:span text:style-name="T17">schemas840 </text:span><text:span text:style-name="T15">to </text:span><text:span text:style-name="T17">/</text:span><text:span text:style-name="T22">etc/sysrepo/yang</text:span><text:span text:style-name="T20"> </text:span></text:p>
          <text:list>
            <text:list-item>
              <text:p text:style-name="P26">cp /schemas840/* /etc/sysrepo/yang</text:p>
            </text:list-item>
          </text:list>
        </text:list-item>
        <text:list-item>
          <text:p text:style-name="P23"><text:span text:style-name="T20">Install yang modules to sysrep</text:span><text:span text:style-name="T21">o</text:span></text:p>
          <text:list>
            <text:list-item>
              <text:p text:style-name="P26">./install-modules.sh</text:p>
            </text:list-item>
          </text:list>
        </text:list-item>
        <text:list-item>
          <text:p text:style-name="P24"><text:span text:style-name="T20">Verify successful installation </text:span><text:span text:style-name="T21">(</text:span><text:span text:style-name="T30">‘I’</text:span><text:span text:style-name="T21"> or </text:span><text:span text:style-name="T30">‘I’ </text:span><text:span text:style-name="T21">next to the yang module)</text:span></text:p>
          <text:list>
            <text:list-item>
              <text:p text:style-name="P26">sysrepoctl -l</text:p>
            </text:list-item>
          </text:list>
        </text:list-item>
        <text:list-item>
          <text:p text:style-name="P19">Run netopeer server</text:p>
          <text:list>
            <text:list-item>
              <text:p text:style-name="P26">netopeer2-server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><text:soft-page-break/>Connect device to ODL</text:p>
      <text:p text:style-name="P1"><text:span text:style-name="T10">PUT</text:span><text:span text:style-name="T7"> http://</text:span><text:span text:style-name="T10">localhost</text:span><text:span text:style-name="T7">:8181/restconf/config/network-topology:network-topology/topology/topology-netconf/node/netopeer2</text:span></text:p>
      <text:p text:style-name="P5">Headers:</text:p>
      <text:list xml:id="list125236485836689" text:continue-list="list15864442" text:style-name="WWNum1">
        <text:list-item>
          <text:p text:style-name="P15"><text:span text:style-name="T3">Content-Type : </text:span><text:span text:style-name="T1">application/json</text:span></text:p>
        </text:list-item>
        <text:list-item>
          <text:p text:style-name="P15"><text:span text:style-name="T3">Accept : </text:span><text:span text:style-name="T1">application/json</text:span></text:p>
        </text:list-item>
      </text:list>
      <text:p text:style-name="P1"><text:span text:style-name="T7">Authorization </text:span><text:span text:style-name="T11">: basic (admin:admin)</text:span></text:p>
      <text:p text:style-name="P5">Body:</text:p>
      <text:p text:style-name="P7"><draw:frame text:anchor-type="paragraph" draw:z-index="0" draw:name="Text Frame 1" draw:style-name="gr1" draw:text-style-name="P29" svg:width="6.5961in" svg:height="2.7476in" svg:x="0.0591in" svg:y="0.0181in"><draw:text-box draw:corner-radius="0.0402in"><text:p text:style-name="P27"><text:span text:style-name="T33">{</text:span></text:p><text:p text:style-name="P28"><text:span text:style-name="T33"><text:s text:c="4"/></text:span><text:span text:style-name="T33">"node": [</text:span></text:p><text:p text:style-name="P28"><text:span text:style-name="T33"><text:s text:c="8"/></text:span><text:span text:style-name="T33">{</text:span></text:p><text:p text:style-name="P28"><text:span text:style-name="T33"><text:s text:c="12"/></text:span><text:span text:style-name="T33">"node-id": "netopeer2",</text:span></text:p><text:p text:style-name="P28"><text:span text:style-name="T33"><text:s text:c="12"/></text:span><text:span text:style-name="T33">"netconf-node-topology:username": "root",</text:span></text:p><text:p text:style-name="P28"><text:span text:style-name="T33"><text:s text:c="12"/></text:span><text:span text:style-name="T33">"netconf-node-topology:password": "root",</text:span></text:p><text:p text:style-name="P28"><text:span text:style-name="T33"><text:s text:c="12"/></text:span><text:span text:style-name="T33">"netconf-node-topology:host": "172.17.0.2",</text:span></text:p><text:p text:style-name="P28"><text:span text:style-name="T33"><text:s text:c="12"/></text:span><text:span text:style-name="T33">"netconf-node-topology:port": 830,</text:span></text:p><text:p text:style-name="P28"><text:span text:style-name="T33"><text:s text:c="12"/></text:span><text:span text:style-name="T33">"netconf-node-topology:tcp-only": false,</text:span></text:p><text:p text:style-name="P28"><text:span text:style-name="T33"><text:s text:c="12"/></text:span><text:span text:style-name="T33">"protocol": {</text:span></text:p><text:p text:style-name="P28"><text:span text:style-name="T33"><text:s text:c="16"/></text:span><text:span text:style-name="T33">"name": "SSH"</text:span></text:p><text:p text:style-name="P28"><text:span text:style-name="T33"><text:s text:c="12"/></text:span><text:span text:style-name="T33">}</text:span></text:p><text:p text:style-name="P28"><text:span text:style-name="T33"><text:s text:c="8"/></text:span><text:span text:style-name="T33">}</text:span></text:p><text:p text:style-name="P28"><text:span text:style-name="T33"><text:s text:c="4"/></text:span><text:span text:style-name="T33">]</text:span></text:p><text:p text:style-name="P28"><text:span text:style-name="T33">}</text:span></text:p></draw:text-box></draw:frame></text:p>
      <text:p text:style-name="P8"><text:line-break/></text:p>
      <text:p text:style-name="P8"/>
      <text:p text:style-name="P8"/>
      <text:p text:style-name="P8"/>
      <text:p text:style-name="P8"/>
      <text:p text:style-name="P12"><text:span text:style-name="T12"><text:line-break/><text:line-break/>I</text:span><text:span text:style-name="T6">ssue</text:span></text:p>
      <text:p text:style-name="P9">According to logs provided by reporter, some yang modules with submodules are unavailable, it was captured by:</text:p>
      <text:list xml:id="list2195221937" text:style-name="L2">
        <text:list-item>
          <text:p text:style-name="P21">org.onap.ccsdk.features.sdnr.wt.sdnr-wt-netconfnode-state-service-model</text:p>
        </text:list-item>
        <text:list-item>
          <text:p text:style-name="P21">org.opendaylight.netconf.sal-netconf-connector</text:p>
        </text:list-item>
      </text:list>
      <text:p text:style-name="P9">First feature which informed about unavailable capabilities in array <text:span text:style-name="T27">unavailableCapabilities=[] </text:span>is not part of ODL, it is part of ONAP features.</text:p>
      <text:p text:style-name="P10">Second feature is part of ODL, and was unable to build schema context for this yang modules (<text:span text:style-name="T27">Unable to build schema context, unsatisfied imports</text:span>).</text:p>
      <text:p text:style-name="P10">After successful connection of netopeer2 to ODL, <text:span text:style-name="T32">in karaf.log can be seen that </text:span>sal-netconf-connector <text:span text:style-name="T31">is</text:span> not able to build schema context for mentioned module<text:span text:style-name="T31">s, as it is shown in logs of reporter.</text:span></text:p>
      <text:p text:style-name="P3"><text:soft-page-break/><text:span text:style-name="T25">C</text:span><text:span text:style-name="T26">onslusion </text:span></text:p>
      <text:p text:style-name="P13"><text:span text:style-name="T23">Issue is presen</text:span><text:span text:style-name="T24">t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wiss" style:font-pitch="variable"/>
    <style:font-face style:name="Consolas2" svg:font-family="Consolas, 'Bitstream Vera Sans Mono'"/>
    <style:font-face style:name="Consolas3" svg:font-family="Consolas, 'Bitstream Vera Sans Mono'" style:font-pitch="variable"/>
    <style:font-face style:name="Courier New" svg:font-family="'Courier New'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Mono2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ohit Devanagari" svg:font-family="'Lohit Devanagari'" style:font-family-generic="modern" style:font-pitch="variable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Noto Serif CJK SC1" svg:font-family="'Noto Serif CJK SC'" style:font-pitch="variable"/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</office:font-face-decls>
  <office:styles>
    <draw:marker draw:name="Arrow_20_short" draw:display-name="Arrow short" svg:viewBox="0 0 20 13" svg:d="M0 13l10-13 10 13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Lohit Devanagari1" style:font-family-asian="'Lohit Devanagari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15%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2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2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2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2" style:font-family-complex="'Liberation Mono'" style:font-family-generic-complex="modern" style:font-pitch-complex="fixed"/>
    </style:style>
    <style:style style:name="ListLabel_20_10" style:display-name="ListLabel 10" style:family="text">
      <style:text-properties style:font-name-asian="Noto Serif CJK SC" style:font-family-asian="'Noto Serif CJK SC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loext:num-list-format="$" style:num-suffix="$" text:bullet-char="$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loext:num-list-format="$" style:num-suffix="$" text:bullet-char="$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2-28T12:52:35.231400049</dc:date>
    <meta:generator>LibreOffice/7.2.5.2$Linux_X86_64 LibreOffice_project/20$Build-2</meta:generator>
    <meta:editing-duration>PT6H16M15S</meta:editing-duration>
    <meta:editing-cycles>32</meta:editing-cycles>
    <meta:document-statistic meta:table-count="0" meta:image-count="0" meta:object-count="0" meta:page-count="3" meta:paragraph-count="36" meta:word-count="232" meta:character-count="1866" meta:non-whitespace-character-count="1681"/>
  </office:meta>
</office:document-meta>
</file>